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MARÇO/2026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4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4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4" table:number-rows-repeated="10">
          <table:table-cell/>
          <table:table-cell table:style-name="ce20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02:06.3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02:23.094000000</dc:date>
    <meta:editing-duration>P3DT22H46M58S</meta:editing-duration>
    <meta:editing-cycles>1370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