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1"/>
      <text:p text:style-name="P13">JANEIRO /2022</text:p>
      <text:p text:style-name="P11"/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14">C</text:span><text:span text:style-name="T15">olaboradores</text:span><text:span text:style-name="T16"> 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janeiro</text:span><text:span text:style-name="T18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0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39:12.510000000</dc:date>
    <meta:editing-duration>PT4H54M58S</meta:editing-duration>
    <meta:editing-cycles>6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2" meta:character-count="910" meta:non-whitespace-character-count="746"/>
  </office:meta>
</office:document-meta>
</file>