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a4019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2" style:family="text">
      <style:text-properties officeooo:rsid="005a401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1"/>
      <text:p text:style-name="P13"><text:span text:style-name="T22">MARÇO</text:span> /2022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</text:span><text:span text:style-name="T15">olaboradore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rço</text:span><text:span text:style-name="T19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1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39:51.959000000</dc:date>
    <meta:editing-duration>PT4H55M31S</meta:editing-duration>
    <meta:editing-cycles>6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2" meta:character-count="906" meta:non-whitespace-character-count="742"/>
  </office:meta>
</office:document-meta>
</file>