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2e2cf5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1f5a" officeooo:paragraph-rsid="004cf63d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5a1f5a" style:font-size-asian="14pt" style:font-name-complex="sans-serif" style:font-size-complex="14pt"/>
    </style:style>
    <style:style style:name="T16" style:family="text">
      <style:text-properties style:font-name="sans-serif" fo:font-size="14pt" officeooo:rsid="005a4019" style:font-size-asian="14pt" style:font-name-complex="sans-serif" style:font-size-complex="14pt"/>
    </style:style>
    <style:style style:name="T17" style:family="text">
      <style:text-properties style:font-name="sans-serif" fo:font-size="14pt" officeooo:rsid="005a90a9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a1f5a" style:font-name-asian="sans-serif" style:font-size-asian="14pt" style:font-name-complex="sans-serif" style:font-size-complex="14pt"/>
    </style:style>
    <style:style style:name="T23" style:family="text">
      <style:text-properties officeooo:rsid="005a4019"/>
    </style:style>
    <style:style style:name="T24" style:family="text">
      <style:text-properties officeooo:rsid="005a90a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COLABORADORES</text:p>
      <text:p text:style-name="P11"/>
      <text:p text:style-name="P13"><text:span text:style-name="T24">JUNHO</text:span>/2022</text:p>
      <text:p text:style-name="P11"/>
      <text:p text:style-name="P11"/>
      <text:p text:style-name="P11"/>
      <text:p text:style-name="P10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</text:span><text:span text:style-name="T15">olaboradore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junho</text:span><text:span text:style-name="T20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19">20</text:span><text:span text:style-name="T21">2</text:span><text:span text:style-name="T22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9-06T11:41:23.336000000</dc:date>
    <meta:editing-duration>PT4H55M43S</meta:editing-duration>
    <meta:editing-cycles>67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5" meta:non-whitespace-character-count="742"/>
  </office:meta>
</office:document-meta>
</file>