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e2cf5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5e02c1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a1f5a" style:font-name-asian="sans-serif" style:font-size-asian="14pt" style:font-name-complex="sans-serif" style:font-size-complex="14pt"/>
    </style:style>
    <style:style style:name="T22" style:family="text">
      <style:text-properties officeooo:rsid="005e02c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12"/>
      <text:p text:style-name="P9"/>
      <text:p text:style-name="P9"/>
      <text:p text:style-name="P10">COLABORADORES</text:p>
      <text:p text:style-name="P9"/>
      <text:p text:style-name="P11"><text:span text:style-name="T22">SETEMBRO</text:span>/2022</text:p>
      <text:p text:style-name="P9"/>
      <text:p text:style-name="P9"/>
      <text:p text:style-name="P9"/>
      <text:p text:style-name="P8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14">C</text:span><text:span text:style-name="T15">olaboradore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setembro</text:span><text:span text:style-name="T19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1">2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10-04T14:41:17.733000000</dc:date>
    <meta:editing-duration>PT4H56M31S</meta:editing-duration>
    <meta:editing-cycles>69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11" meta:non-whitespace-character-count="748"/>
  </office:meta>
</office:document-meta>
</file>