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18ca7" style:font-size-asian="14pt" style:font-name-complex="sans-serif" style:font-size-complex="14pt"/>
    </style:style>
    <style:style style:name="T17" style:family="text">
      <style:text-properties style:font-name="sans-serif" fo:font-size="14pt" officeooo:rsid="0061d474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618ca7"/>
    </style:style>
    <style:style style:name="T24" style:family="text">
      <style:text-properties officeooo:rsid="0061d474"/>
    </style:style>
    <style:style style:name="T25" style:family="text">
      <style:text-properties fo:font-weight="bold" officeooo:rsid="005a1f5a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><text:span text:style-name="T25">COLABORADORES</text:span></text:p>
      <text:p text:style-name="P10"/>
      <text:p text:style-name="P11"><text:span text:style-name="T24">NOVEMBRO</text:span>/2022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novembr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2-13T10:14:22.726000000</dc:date>
    <meta:editing-duration>PT4H57M52S</meta:editing-duration>
    <meta:editing-cycles>7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1" meta:non-whitespace-character-count="748"/>
  </office:meta>
</office:document-meta>
</file>