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34239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2" style:family="text">
      <style:text-properties officeooo:rsid="0063423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2">DEZEMBRO</text:span>/2022</text:p>
      <text:p text:style-name="P10"/>
      <text:p text:style-name="P10"/>
      <text:p text:style-name="P8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</text:span><text:span text:style-name="T15">olaboradore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dezembro</text:span><text:span text:style-name="T19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1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2-15T15:20:49.333000000</dc:date>
    <meta:editing-duration>PT4H58M30S</meta:editing-duration>
    <meta:editing-cycles>7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1" meta:non-whitespace-character-count="748"/>
  </office:meta>
</office:document-meta>
</file>