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2e2cf5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4cf63d" style:font-size-asian="14pt" style:font-weight-asian="bold" style:font-name-complex="sans-serif" style:font-size-complex="14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2e2cf5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5a1f5a" style:font-size-asian="14pt" style:font-name-complex="sans-serif" style:font-size-complex="14pt"/>
    </style:style>
    <style:style style:name="T16" style:family="text">
      <style:text-properties style:font-name="sans-serif" fo:font-size="14pt" officeooo:rsid="0065e382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65e382" style:font-name-asian="sans-serif" style:font-size-asian="14pt" style:font-name-complex="sans-serif" style:font-size-complex="14pt"/>
    </style:style>
    <style:style style:name="T22" style:family="text">
      <style:text-properties officeooo:rsid="0065e382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9"/>
      <text:p text:style-name="P12">COLABORADORES</text:p>
      <text:p text:style-name="P10"/>
      <text:p text:style-name="P11"><text:span text:style-name="T22">JANEIRO </text:span>/ 202<text:span text:style-name="T22">3</text:span></text:p>
      <text:p text:style-name="P10"/>
      <text:p text:style-name="P10"/>
      <text:p text:style-name="P8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14">C</text:span><text:span text:style-name="T15">olaboradores</text:span><text:span text:style-name="T17"> </text:span><text:span text:style-name="T21">d</text:span><text:span text:style-name="T17">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janeiro</text:span><text:span text:style-name="T19"> </text:span><text:span text:style-name="T21">n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1">3</text:span>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3-02-03T09:54:14.631000000</dc:date>
    <meta:editing-duration>PT4H59M56S</meta:editing-duration>
    <meta:editing-cycles>74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1" meta:non-whitespace-character-count="746"/>
  </office:meta>
</office:document-meta>
</file>