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db46f" style:font-size-asian="14pt" style:font-name-complex="sans-serif" style:font-size-complex="14pt"/>
    </style:style>
    <style:style style:name="T17" style:family="text">
      <style:text-properties style:font-name="sans-serif" fo:font-size="14pt" officeooo:rsid="006db656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db46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JULH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ju</text:span><text:span text:style-name="T17">l</text:span><text:span text:style-name="T16">h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7-07T15:05:14.753000000</dc:date>
    <meta:editing-duration>PT5H2M13S</meta:editing-duration>
    <meta:editing-cycles>8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7" meta:non-whitespace-character-count="742"/>
  </office:meta>
</office:document-meta>
</file>