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c37f6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3" style:family="text">
      <style:text-properties officeooo:rsid="005ffe6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<text:span text:style-name="T23">LABORADORES</text:span></text:p>
      <text:p text:style-name="P11"/>
      <text:p text:style-name="P12">JANEIRO/2024</text:p>
      <text:p text:style-name="P11"/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21">C</text:span><text:span text:style-name="T22">olaboradores </text:span><text:span text:style-name="T16">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janeiro</text:span><text:span text:style-name="T18"> </text:span><text:span text:style-name="T20">n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1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1-10T17:40:25.852000000</dc:date>
    <meta:editing-duration>PT5H38S</meta:editing-duration>
    <meta:editing-cycles>7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9" meta:non-whitespace-character-count="746"/>
  </office:meta>
</office:document-meta>
</file>