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e0c19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617fef" style:font-size-asian="14pt" style:font-name-complex="sans-serif" style:font-size-complex="14pt"/>
    </style:style>
    <style:style style:name="T16" style:family="text">
      <style:text-properties style:font-name="sans-serif" fo:font-size="14pt" officeooo:rsid="00637eda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5ffe60" style:font-name-asian="sans-serif" style:font-size-asian="14pt" style:font-name-complex="sans-serif" style:font-size-complex="14pt"/>
    </style:style>
    <style:style style:name="T24" style:family="text">
      <style:text-properties officeooo:rsid="005ffe60"/>
    </style:style>
    <style:style style:name="T25" style:family="text">
      <style:text-properties officeooo:rsid="00637eda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3">CO<text:span text:style-name="T24">LABORADORES</text:span></text:p>
      <text:p text:style-name="P11"/>
      <text:p text:style-name="P12"><text:span text:style-name="T25">MARÇO</text:span>/2024</text:p>
      <text:p text:style-name="P11"/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</text:span><text:span text:style-name="T23">olaboradores </text:span><text:span text:style-name="T17">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març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2">4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03-19T10:46:24.666000000</dc:date>
    <meta:editing-duration>PT5H1M34S</meta:editing-duration>
    <meta:editing-cycles>73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1" meta:character-count="905" meta:non-whitespace-character-count="742"/>
  </office:meta>
</office:document-meta>
</file>