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e0c19" officeooo:paragraph-rsid="005c37f6" style:font-size-asian="14pt" style:font-weight-asian="bold" style:font-name-complex="sans-serif" style:font-size-complex="14pt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7382e4" officeooo:paragraph-rsid="007382e4" style:font-size-asian="14pt" style:font-weight-asian="bold" style:font-name-complex="sans-serif" style:font-size-complex="14pt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7a7e7e" style:font-size-asian="14pt" style:font-name-complex="sans-serif" style:font-size-complex="14pt"/>
    </style:style>
    <style:style style:name="T16" style:family="text">
      <style:text-properties style:font-name="sans-serif" fo:font-size="14pt" officeooo:rsid="007c420d" style:font-size-asian="14pt" style:font-name-complex="sans-serif" style:font-size-complex="14pt"/>
    </style:style>
    <style:style style:name="T17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5df307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5e0c19" style:font-name-asian="sans-serif" style:font-size-asian="14pt" style:font-name-complex="sans-serif" style:font-size-complex="14pt"/>
    </style:style>
    <style:style style:name="T23" style:family="text">
      <style:text-properties style:font-name="sans-serif" fo:font-size="14pt" officeooo:rsid="005ffe60" style:font-name-asian="sans-serif" style:font-size-asian="14pt" style:font-name-complex="sans-serif" style:font-size-complex="14pt"/>
    </style:style>
    <style:style style:name="T24" style:family="text">
      <style:text-properties style:font-name="sans-serif" fo:font-size="14pt" officeooo:rsid="007382e4" style:font-name-asian="sans-serif" style:font-size-asian="14pt" style:font-name-complex="sans-serif" style:font-size-complex="14pt"/>
    </style:style>
    <style:style style:name="T25" style:family="text">
      <style:text-properties officeooo:rsid="005ffe60"/>
    </style:style>
    <style:style style:name="T26" style:family="text">
      <style:text-properties officeooo:rsid="007a7e7e"/>
    </style:style>
    <style:style style:name="T27" style:family="text">
      <style:text-properties officeooo:rsid="007c420d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A385C3F0F7728360.gif" xlink:type="simple" xlink:show="embed" xlink:actuate="onLoad" loext:mime-type="image/gif"/>
      </draw:frame>
      <text:p text:style-name="P7"/>
      <text:p text:style-name="P8"/>
      <text:p text:style-name="P11"/>
      <text:p text:style-name="P11"/>
      <text:p text:style-name="P11"/>
      <text:p text:style-name="P12">CO<text:span text:style-name="T25">LABORADORES</text:span></text:p>
      <text:p text:style-name="P11"/>
      <text:p text:style-name="P13"><text:span text:style-name="T27">ABRIL </text:span>/ 2025</text:p>
      <text:p text:style-name="P11"/>
      <text:p text:style-name="P11"/>
      <text:p text:style-name="P10"><text:span text:style-name="T14">Em</text:span><text:span text:style-name="T17"> </text:span><text:span text:style-name="T14">atenção</text:span><text:span text:style-name="T17"> </text:span><text:span text:style-name="T14">aos</text:span><text:span text:style-name="T17"> </text:span><text:span text:style-name="T14">princípios</text:span><text:span text:style-name="T17"> </text:span><text:span text:style-name="T14">da</text:span><text:span text:style-name="T17"> </text:span><text:span text:style-name="T14">publicidade</text:span><text:span text:style-name="T17"> </text:span><text:span text:style-name="T14">e</text:span><text:span text:style-name="T17"> </text:span><text:span text:style-name="T14">eficiência,</text:span><text:span text:style-name="T17"> </text:span><text:span text:style-name="T14">previstos</text:span><text:span text:style-name="T17"> </text:span><text:span text:style-name="T14">no</text:span><text:span text:style-name="T17"> </text:span><text:span text:style-name="T14">caput</text:span><text:span text:style-name="T17"> </text:span><text:span text:style-name="T14">do</text:span><text:span text:style-name="T17"> </text:span><text:span text:style-name="T14">art.</text:span><text:span text:style-name="T17"> </text:span><text:span text:style-name="T14">37</text:span><text:span text:style-name="T17"> </text:span><text:span text:style-name="T14">da</text:span><text:span text:style-name="T17"> </text:span><text:span text:style-name="T14">Constituição</text:span><text:span text:style-name="T17"> </text:span><text:span text:style-name="T14">Federal,</text:span><text:span text:style-name="T17"> </text:span><text:span text:style-name="T14">bem</text:span><text:span text:style-name="T17"> </text:span><text:span text:style-name="T14">como</text:span><text:span text:style-name="T17"> </text:span><text:span text:style-name="T14">na</text:span><text:span text:style-name="T17"> </text:span><text:span text:style-name="T14">Resolução</text:span><text:span text:style-name="T17"> </text:span><text:span text:style-name="T14">CNMP</text:span><text:span text:style-name="T17"> </text:span><text:span text:style-name="T14">n°</text:span><text:span text:style-name="T17"> </text:span><text:span text:style-name="T14">86,</text:span><text:span text:style-name="T17"> </text:span><text:span text:style-name="T14">de</text:span><text:span text:style-name="T17"> </text:span><text:span text:style-name="T14">21</text:span><text:span text:style-name="T17"> </text:span><text:span text:style-name="T14">de</text:span><text:span text:style-name="T17"> </text:span><text:span text:style-name="T14">março</text:span><text:span text:style-name="T17"> </text:span><text:span text:style-name="T14">de</text:span><text:span text:style-name="T17"> </text:span><text:span text:style-name="T14">2012,</text:span><text:span text:style-name="T17"> </text:span><text:span text:style-name="T14">declaramos</text:span><text:span text:style-name="T17"> </text:span><text:span text:style-name="T14">não</text:span><text:span text:style-name="T17"> </text:span><text:span text:style-name="T14">haver</text:span><text:span text:style-name="T17"> </text:span><text:span text:style-name="T22">C</text:span><text:span text:style-name="T23">olaboradores </text:span><text:span text:style-name="T17">do Ministério Público do Estado de Roraima </text:span><text:span text:style-name="T14">no</text:span><text:span text:style-name="T17"> </text:span><text:span text:style-name="T14">mês</text:span><text:span text:style-name="T17"> </text:span><text:span text:style-name="T14">de </text:span><text:span text:style-name="T16">abril</text:span><text:span text:style-name="T19"> </text:span><text:span text:style-name="T21">no</text:span><text:span text:style-name="T17"> </text:span><text:span text:style-name="T14">exercício</text:span><text:span text:style-name="T17"> </text:span><text:span text:style-name="T14">de</text:span><text:span text:style-name="T17"> </text:span><text:span text:style-name="T18">20</text:span><text:span text:style-name="T20">2</text:span><text:span text:style-name="T24">5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5-04-22T15:31:54.409000000</dc:date>
    <meta:editing-duration>PT5H7M16S</meta:editing-duration>
    <meta:editing-cycles>86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8" meta:word-count="93" meta:character-count="907" meta:non-whitespace-character-count="742"/>
  </office:meta>
</office:document-meta>
</file>