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ce064" style:font-size-asian="14pt" style:font-name-complex="sans-serif" style:font-size-complex="14pt"/>
    </style:style>
    <style:style style:name="T16" style:family="text">
      <style:text-properties style:font-name="sans-serif" fo:font-size="14pt" officeooo:rsid="007eac1c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5" style:family="text">
      <style:text-properties officeooo:rsid="005ffe60"/>
    </style:style>
    <style:style style:name="T26" style:family="text">
      <style:text-properties officeooo:rsid="007ce06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5">LABORADORES</text:span></text:p>
      <text:p text:style-name="P11"/>
      <text:p text:style-name="P13"><text:span text:style-name="T26"><text:tab/>JUNHO </text:span>/ 2025</text:p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22">C</text:span><text:span text:style-name="T23">olaboradores </text:span><text:span text:style-name="T17">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junho</text:span><text:span text:style-name="T19"> </text:span><text:span text:style-name="T21">n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8">20</text:span><text:span text:style-name="T20">2</text:span><text:span text:style-name="T24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7-03T12:59:14.334000000</dc:date>
    <meta:editing-duration>PT5H8M2S</meta:editing-duration>
    <meta:editing-cycles>8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8" meta:non-whitespace-character-count="742"/>
  </office:meta>
</office:document-meta>
</file>