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eac1c" style:font-size-asian="14pt" style:font-name-complex="sans-serif" style:font-size-complex="14pt"/>
    </style:style>
    <style:style style:name="T16" style:family="text">
      <style:text-properties style:font-name="sans-serif" fo:font-size="14pt" officeooo:rsid="008075e7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ce0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6"><text:tab/>JULHO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5">ju</text:span><text:span text:style-name="T16">l</text:span><text:span text:style-name="T15">h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7-14T09:20:26.409000000</dc:date>
    <meta:editing-duration>PT5H8M18S</meta:editing-duration>
    <meta:editing-cycles>8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8" meta:non-whitespace-character-count="742"/>
  </office:meta>
</office:document-meta>
</file>