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eac1c" style:font-size-asian="14pt" style:font-name-complex="sans-serif" style:font-size-complex="14pt"/>
    </style:style>
    <style:style style:name="T16" style:family="text">
      <style:text-properties style:font-name="sans-serif" fo:font-size="14pt" officeooo:rsid="008075e7" style:font-size-asian="14pt" style:font-name-complex="sans-serif" style:font-size-complex="14pt"/>
    </style:style>
    <style:style style:name="T17" style:family="text">
      <style:text-properties style:font-name="sans-serif" fo:font-size="14pt" officeooo:rsid="00819b2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6" style:family="text">
      <style:text-properties officeooo:rsid="005ffe60"/>
    </style:style>
    <style:style style:name="T27" style:family="text">
      <style:text-properties officeooo:rsid="007ce06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6">LABORADORES</text:span></text:p>
      <text:p text:style-name="P11"/>
      <text:p text:style-name="P13"><text:span text:style-name="T27"><text:tab/>AGOSTO </text:span>/ 2025</text:p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23">C</text:span><text:span text:style-name="T24">olaboradores </text:span><text:span text:style-name="T18">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gost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5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9-09T10:52:18.944000000</dc:date>
    <meta:editing-duration>PT5H8M40S</meta:editing-duration>
    <meta:editing-cycles>9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0" meta:non-whitespace-character-count="744"/>
  </office:meta>
</office:document-meta>
</file>