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819b21" style:font-size-asian="14pt" style:font-name-complex="sans-serif" style:font-size-complex="14pt"/>
    </style:style>
    <style:style style:name="T16" style:family="text">
      <style:text-properties style:font-name="sans-serif" fo:font-size="14pt" officeooo:rsid="0082d99d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5" style:family="text">
      <style:text-properties officeooo:rsid="005ffe60"/>
    </style:style>
    <style:style style:name="T26" style:family="text">
      <style:text-properties officeooo:rsid="007ce06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5">LABORADORES</text:span></text:p>
      <text:p text:style-name="P11"/>
      <text:p text:style-name="P13"><text:span text:style-name="T26"><text:tab/>SETEMBRO </text:span>/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setem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4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10-10T13:02:58.279000000</dc:date>
    <meta:editing-duration>PT5H9M26S</meta:editing-duration>
    <meta:editing-cycles>9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4" meta:non-whitespace-character-count="748"/>
  </office:meta>
</office:document-meta>
</file>