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02mm"/>
    </style:style>
    <style:style style:name="co2" style:family="table-column">
      <style:table-column-properties fo:break-before="auto" style:column-width="58.28mm"/>
    </style:style>
    <style:style style:name="co3" style:family="table-column">
      <style:table-column-properties fo:break-before="auto" style:column-width="104.3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84mm" fo:break-before="auto" style:use-optimal-row-height="false"/>
    </style:style>
    <style:style style:name="ro3" style:family="table-row">
      <style:table-row-properties style:row-height="18.68mm" fo:break-before="auto" style:use-optimal-row-height="false"/>
    </style:style>
    <style:style style:name="ro4" style:family="table-row">
      <style:table-row-properties style:row-height="20.27mm" fo:break-before="auto" style:use-optimal-row-height="false"/>
    </style:style>
    <style:style style:name="ro5" style:family="table-row">
      <style:table-row-properties style:row-height="28.95mm" fo:break-before="auto" style:use-optimal-row-height="false"/>
    </style:style>
    <style:style style:name="ro6" style:family="table-row">
      <style:table-row-properties style:row-height="30.53mm" fo:break-before="auto" style:use-optimal-row-height="false"/>
    </style:style>
    <style:style style:name="ro7" style:family="table-row">
      <style:table-row-properties style:row-height="28.17mm" fo:break-before="auto" style:use-optimal-row-height="false"/>
    </style:style>
    <style:style style:name="ro8" style:family="table-row">
      <style:table-row-properties style:row-height="27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wrap-option="wrap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row table:style-name="ro1">
          <table:table-cell table:style-name="ce1" table:number-columns-spanned="4" table:number-rows-spanned="1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RORAIMA</text:p>
          </table:table-cell>
          <table:covered-table-cell table:style-name="ce14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4" table:number-rows-spanned="1">
            <text:p>PORTAL DA TRANSPARÊNCIA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 table:number-columns-spanned="4" table:number-rows-spanned="1">
            <text:p>CONCURSOS E SELEÇÕES REALIZADOS PELO ÓRGÃO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0" office:value-type="string" calcext:value-type="string" table:number-columns-spanned="4" table:number-rows-spanned="1">
            <text:p>3º QUADRIMESTRE – 2022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3" office:value-type="string" calcext:value-type="string">
            <text:p>Tipo(a)</text:p>
          </table:table-cell>
          <table:table-cell table:style-name="ce13" office:value-type="string" calcext:value-type="string">
            <text:p>Número / Ano (b)</text:p>
          </table:table-cell>
          <table:table-cell table:style-name="ce13" office:value-type="string" calcext:value-type="string">
            <text:p>Edital ou Equivalente (c)</text:p>
          </table:table-cell>
          <table:table-cell table:style-name="ce13" office:value-type="string" calcext:value-type="string">
            <text:p>Cargo (d)</text:p>
          </table:table-cell>
        </table:table-row>
        <table:table-row table:style-name="ro2">
          <table:table-cell table:style-name="ce4" office:value-type="string" calcext:value-type="string">
            <text:p>CONCURSO PÚBLICO</text:p>
          </table:table-cell>
          <table:table-cell table:style-name="ce6" office:value-type="string" calcext:value-type="string">
            <text:p>EDITAL DE CONCURSO PÚBLICO Nº 02/2022 – X CONCURSO PÚBLICO PARA CARREIRA DO MINISTÉRIO PÚBLICO</text:p>
          </table:table-cell>
          <table:table-cell table:style-name="ce4" office:value-type="string" calcext:value-type="string">
            <text:p><text:a xlink:href="https://www.mprr.mp.br/web/upload/files/transparenciaNovo/mprr_link_01_2022_3Q_639b73b85cd32.pdf" xlink:type="simple">https://www.mprr.mp.br/web/upload/files/transparenciaNovo/mprr_link_01_2022_3Q_639b73b85cd32.pdf</text:a></text:p>
          </table:table-cell>
          <table:table-cell table:style-name="ce6" office:value-type="string" calcext:value-type="string">
            <text:p>PROMOTOR DE JUSTIÇA SUBSTITUTO</text:p>
          </table:table-cell>
        </table:table-row>
        <table:table-row table:style-name="ro3">
          <table:table-cell office:value-type="string" calcext:value-type="string">
            <text:p>CONCURSO PÚBLICO</text:p>
          </table:table-cell>
          <table:table-cell office:value-type="string" calcext:value-type="string">
            <text:p>EDITAL DE CONCURSO PÚBLICO Nº 01/2022 – IV CONCURSO PÚBLICO PARA SERVIDOR</text:p>
          </table:table-cell>
          <table:table-cell table:style-name="ce15" office:value-type="string" calcext:value-type="string">
            <text:p><text:a xlink:href="https://www.mprr.mp.br/web/upload/files/transparenciaNovo/mprr_link_01_2022_3Q_639b74129f602.pdf" xlink:type="simple">https://www.mprr.mp.br/web/upload/files/transparenciaNovo/mprr_link_01_2022_3Q_639b74129f602.pdf</text:a></text:p>
          </table:table-cell>
          <table:table-cell office:value-type="string" calcext:value-type="string">
            <text:p>SERVIDOR - TÉCNICO E ANALISTA</text:p>
          </table:table-cell>
        </table:table-row>
        <table:table-row table:style-name="ro4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CEAF-MPRR – XVIII PROVESSO SELETIVO</text:p>
          </table:table-cell>
          <table:table-cell table:style-name="ce15" office:value-type="string" calcext:value-type="string">
            <text:p><text:a xlink:href="https://www.mprr.mp.br/web/upload/files/transparenciaNovo/mprr_link_01_2022_3Q_639b73ec8ebba.pdf" xlink:type="simple">https://www.mprr.mp.br/web/upload/files/transparenciaNovo/mprr_link_01_2022_3Q_639b73ec8ebba.pdf</text:a></text:p>
          </table:table-cell>
          <table:table-cell office:value-type="string" calcext:value-type="string">
            <text:p>ESTAGIÁRIO DE ENSINO SUPERIOR DE DIREITO</text:p>
          </table:table-cell>
        </table:table-row>
        <table:table-row table:style-name="ro5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V PROCESSO SELETIVO ESTÁGIO DE NÍVEL MÉDIO E TÉCNICO INTEGRADO AO ENSINO MÉDIO - PROMOTORIA DE JUSTIÇA DA COMARCA DE ALTO ALEGRE</text:p>
          </table:table-cell>
          <table:table-cell table:style-name="ce15" office:value-type="string" calcext:value-type="string">
            <text:p><text:a xlink:href="https://www.mprr.mp.br/web/upload/files/transparenciaNovo/mprr_link_01_2022_3Q_639b743caff1e.pdf" xlink:type="simple">https://www.mprr.mp.br/web/upload/files/transparenciaNovo/mprr_link_01_2022_3Q_639b743caff1e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6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IV PROCESSO SELETIVO ESTÁGIO DE NÍVEL MÉDIO E TÉCNICO INTEGRADO AO ENSINO MÉDIO - PROMOTORIA DE JUSTIÇA DA COMARCA DE PACARAIMA</text:p>
          </table:table-cell>
          <table:table-cell office:value-type="string" calcext:value-type="string">
            <text:p><text:a xlink:href="https://www.mprr.mp.br/web/upload/files/transparenciaNovo/mprr_link_01_2022_3Q_639b74552098c.pdf" xlink:type="simple">https://www.mprr.mp.br/web/upload/files/transparenciaNovo/mprr_link_01_2022_3Q_639b74552098c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5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V PROCESSO SELETIVO ESTÁGIO DE NÍVEL MÉDIO E TÉCNICO INTEGRADO AO ENSINO MÉDIO - PROMOTORIA DE JUSTIÇA DA COMARCA DE CARACARAÍ</text:p>
          </table:table-cell>
          <table:table-cell office:value-type="string" calcext:value-type="string">
            <text:p><text:a xlink:href="https://www.mprr.mp.br/web/upload/files/transparenciaNovo/mprr_link_01_2022_3Q_639b7491ef48a.pdf" xlink:type="simple">https://www.mprr.mp.br/web/upload/files/transparenciaNovo/mprr_link_01_2022_3Q_639b7491ef48a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7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V PROCESSO SELETIVO ESTÁGIO DE NÍVEL MÉDIO E TÉCNICO INTEGRADO AO ENSINO MÉDIO - PROMOTORIA DE JUSTIÇA DA COMARCA DE MUCAJAÍ</text:p>
          </table:table-cell>
          <table:table-cell office:value-type="string" calcext:value-type="string">
            <text:p><text:a xlink:href="https://www.mprr.mp.br/web/upload/files/transparenciaNovo/mprr_link_01_2022_3Q_639b74a939b7c.pdf" xlink:type="simple">https://www.mprr.mp.br/web/upload/files/transparenciaNovo/mprr_link_01_2022_3Q_639b74a939b7c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7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V PROCESSO SELETIVO ESTÁGIO DE NÍVEL MÉDIO E TÉCNICO INTEGRADO AO ENSINO MÉDIO - PROMOTORIA DE JUSTIÇA DA COMARCA DE RORAINÓPOLIS</text:p>
          </table:table-cell>
          <table:table-cell office:value-type="string" calcext:value-type="string">
            <text:p><text:a xlink:href="https://www.mprr.mp.br/web/upload/files/transparenciaNovo/mprr_link_01_2022_3Q_639b74c25dae6.pdf" xlink:type="simple">https://www.mprr.mp.br/web/upload/files/transparenciaNovo/mprr_link_01_2022_3Q_639b74c25dae6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8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IV PROCESSO SELETIVO ESTÁGIO DE NÍVEL MÉDIO E TÉCNICO INTEGRADO AO ENSINO MÉDIO - PROMOTORIA DE JUSTIÇA DA COMARCA DE BONFIM</text:p>
          </table:table-cell>
          <table:table-cell office:value-type="string" calcext:value-type="string">
            <text:p><text:a xlink:href="https://www.mprr.mp.br/web/upload/files/transparenciaNovo/mprr_link_01_2022_3Q_639b74dcaa93b.pdf" xlink:type="simple">https://www.mprr.mp.br/web/upload/files/transparenciaNovo/mprr_link_01_2022_3Q_639b74dcaa93b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7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V PROCESSO SELETIVO ESTÁGIO DE NÍVEL MÉDIO E TÉCNICO INTEGRADO AO ENSINO MÉDIO - PROMOTORIA DE JUSTIÇA DA COMARCA DE SÃO LUIZ</text:p>
          </table:table-cell>
          <table:table-cell office:value-type="string" calcext:value-type="string">
            <text:p><text:a xlink:href="https://www.mprr.mp.br/web/upload/files/transparenciaNovo/mprr_link_01_2022_3Q_639b74fc00575.pdf" xlink:type="simple">https://www.mprr.mp.br/web/upload/files/transparenciaNovo/mprr_link_01_2022_3Q_639b74fc00575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15:28:28.9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09:40:36.582000000</meta:creation-date>
    <dc:date>2022-12-15T15:33:44.658000000</dc:date>
    <meta:editing-duration>PT1H40M20S</meta:editing-duration>
    <meta:editing-cycles>33</meta:editing-cycles>
    <meta:generator>LibreOffice/6.1.6.3$Windows_X86_64 LibreOffice_project/5896ab1714085361c45cf540f76f60673dd96a72</meta:generator>
    <meta:document-statistic meta:table-count="1" meta:cell-count="48" meta:object-count="0"/>
  </office:meta>
</office:document-meta>
</file>