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35.7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1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0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1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2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8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9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20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21" style:family="text">
      <style:text-properties fo:font-size="10pt" style:letter-kerning="true" fo:country="none" style:font-size-asian="10pt" style:font-size-complex="10pt"/>
    </style:style>
    <style:style style:name="T22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ABRIL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8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9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3" office:value-type="string" calcext:value-type="string">
            <text:p><text:span text:style-name="T20">E. STEIN – EPP </text:span></text:p>
            <text:p><text:span text:style-name="T21">(CNPJ 84.020.007/0001-65)</text:span></text:p>
          </table:table-cell>
          <table:table-cell table:style-name="ce16" office:value-type="currency" office:currency="BRL" office:value="49168.72" calcext:value-type="currency">
            <text:p>R$ 49.168,72</text:p>
          </table:table-cell>
          <table:table-cell table:style-name="ce17" office:value-type="currency" office:currency="BRL" office:value="46658.96" calcext:value-type="currency">
            <text:p>R$ 46.658,96</text:p>
          </table:table-cell>
          <table:table-cell table:style-name="ce18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3" office:value-type="string" calcext:value-type="string">
            <text:p><text:span text:style-name="T20">E. STEIN – EPP </text:span></text:p>
            <text:p><text:span text:style-name="T21">(CNPJ 84.020.007/0001-65)</text:span></text:p>
          </table:table-cell>
          <table:table-cell table:style-name="ce16" office:value-type="currency" office:currency="BRL" office:value="43285.63" calcext:value-type="currency">
            <text:p>R$ 43.285,63</text:p>
          </table:table-cell>
          <table:table-cell table:style-name="ce17" office:value-type="currency" office:currency="BRL" office:value="41022.78" calcext:value-type="currency">
            <text:p>R$ 41.022,78</text:p>
          </table:table-cell>
          <table:table-cell table:style-name="ce18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8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0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3" office:value-type="string" calcext:value-type="string">
            <text:p>DESERTO</text:p>
          </table:table-cell>
          <table:table-cell table:style-name="ce16" office:value-type="currency" office:currency="BRL" office:value="7192725.48" calcext:value-type="currency">
            <text:p>R$ 7.192.725,4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8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1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<text:span text:style-name="T22">ALMEIDA DA SILVA &amp; CIA LTDA - ME</text:span></text:p>
            <text:p><text:span text:style-name="T22">(CNPJ 23.302.289/0001-07)</text:span></text:p>
          </table:table-cell>
          <table:table-cell table:style-name="ce16" office:value-type="currency" office:currency="BRL" office:value="147756" calcext:value-type="currency">
            <text:p>R$ 147.756,00</text:p>
          </table:table-cell>
          <table:table-cell table:style-name="ce17" office:value-type="currency" office:currency="BRL" office:value="95275.8" calcext:value-type="currency">
            <text:p>R$ 95.275,80</text:p>
          </table:table-cell>
          <table:table-cell table:style-name="ce18" table:number-columns-repeated="1014"/>
        </table:table-row>
        <table:table-row table:style-name="ro8">
          <table:table-cell table:style-name="ce4" office:value-type="string" calcext:value-type="string">
            <text:p>3/2018</text:p>
          </table:table-cell>
          <table:table-cell table:style-name="ce8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33/2018 – D.A.</text:p>
          </table:table-cell>
          <table:table-cell table:style-name="ce12" office:value-type="string" calcext:value-type="string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Em andamento</text:p>
          </table:table-cell>
          <table:table-cell table:style-name="ce14" office:value-type="string" calcext:value-type="string">
            <text:p>Aguardando</text:p>
          </table:table-cell>
          <table:table-cell table:style-name="ce16" office:value-type="currency" office:currency="BRL" office:value="502568.35" calcext:value-type="currency">
            <text:p>R$ 502.568,35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8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2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Em andamento</text:p>
          </table:table-cell>
          <table:table-cell table:style-name="ce14" office:value-type="string" calcext:value-type="string">
            <text:p>Aguardando</text:p>
          </table:table-cell>
          <table:table-cell table:style-name="ce16" office:value-type="currency" office:currency="BRL" office:value="98619.2" calcext:value-type="currency">
            <text:p>R$ 98.619,20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14"/>
        </table:table-row>
        <table:table-row table:style-name="ro9">
          <table:table-cell table:style-name="ce4" office:value-type="string" calcext:value-type="string">
            <text:p>5/2018</text:p>
          </table:table-cell>
          <table:table-cell table:style-name="ce8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2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Em andamento</text:p>
          </table:table-cell>
          <table:table-cell table:style-name="ce14" office:value-type="string" calcext:value-type="string">
            <text:p>Aguardando</text:p>
          </table:table-cell>
          <table:table-cell table:style-name="ce16" office:value-type="currency" office:currency="BRL" office:value="109000" calcext:value-type="currency">
            <text:p>R$ 109.000,00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14"/>
        </table:table-row>
        <table:table-row table:style-name="ro10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0" table:number-rows-spanned="1">
            <text:p>Data da última atualização: 15/5/18</text:p>
          </table:table-cell>
          <table:covered-table-cell table:number-columns-repeated="9" table:style-name="ce5"/>
          <table:table-cell table:number-columns-repeated="1014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11:29:27.7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6-15T11:29:43.461000000</dc:date>
    <meta:editing-cycles>381</meta:editing-cycles>
    <meta:editing-duration>P3DT7H23M38S</meta:editing-duration>
    <meta:generator>LibreOffice/5.1.6.2$Windows_x86 LibreOffice_project/07ac168c60a517dba0f0d7bc7540f5afa45f0909</meta:generator>
    <meta:print-date>2018-05-17T17:23:26.165000000</meta:print-date>
    <meta:document-statistic meta:table-count="1" meta:cell-count="85" meta:object-count="0"/>
  </office:meta>
</office:document-meta>
</file>