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6.6mm" fo:break-before="auto" style:use-optimal-row-height="false"/>
    </style:style>
    <style:style style:name="ro21" style:family="table-row">
      <style:table-row-properties style:row-height="5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21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22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23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24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25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26" style:family="text">
      <style:text-properties fo:color="#000000" style:text-underline-style="none" style:text-underline-color="font-color" style:font-name-asian="Garamond" fo:font-style="normal" style:font-style-asian="normal" style:font-style-complex="normal" style:letter-kerning="true" fo:country="BR" style:country-asian="IN" fo:font-weight="normal" style:font-weight-asian="normal" style:font-weight-complex="normal" style:font-size-asian="10pt" style:font-size-complex="10pt"/>
    </style:style>
    <style:style style:name="T27" style:family="text">
      <style:text-properties fo:color="#000000" style:text-underline-style="none" style:text-underline-color="font-color" fo:font-style="normal" style:font-style-asian="normal" style:font-style-complex="normal" style:letter-kerning="true" fo:country="BR" style:country-asian="IN" fo:font-weight="normal" style:font-weight-asian="normal" style:font-weight-complex="normal" style:font-size-asian="10pt" style:font-size-complex="10pt" style:font-name-asian="Arial"/>
    </style:style>
    <style:style style:name="T28" style:family="text">
      <style:text-properties fo:color="#000000" style:text-underline-style="none" style:text-underline-color="font-color" fo:font-style="normal" style:font-style-asian="normal" style:font-style-complex="normal" style:letter-kerning="true" fo:country="BR" fo:font-weight="normal" style:font-weight-asian="normal" style:font-weight-complex="normal" style:font-size-asian="10pt" style:font-size-complex="10pt" style:font-name-asian="Arial" style:country-asian="SA"/>
    </style:style>
    <style:style style:name="T29" style:family="text">
      <style:text-properties fo:color="#000000" style:text-underline-style="none" style:text-underline-color="font-color" style:letter-kerning="true" fo:country="BR" fo:font-weight="normal" style:font-weight-asian="normal" style:font-weight-complex="normal" style:font-size-asian="10pt" style:font-size-complex="10pt" style:font-name-asian="Arial" style:country-asian="SA" fo:font-style="italic" style:font-style-asian="italic" style:font-style-complex="italic"/>
    </style:style>
    <style:style style:name="T30" style:family="text">
      <style:text-properties fo:color="#000000" style:text-underline-style="none" style:text-underline-color="font-color" style:letter-kerning="true" fo:country="BR" fo:font-weight="normal" style:font-weight-asian="normal" style:font-weight-complex="normal" style:font-size-asian="10pt" style:font-size-complex="10pt" style:font-name-asian="Arial" style:country-asian="SA" fo:font-style="normal" style:font-style-asian="normal" style:font-style-complex="normal"/>
    </style:style>
    <style:style style:name="T31" style:family="text">
      <style:text-properties fo:color="#000000" style:text-underline-style="none" style:text-underline-color="font-color" style:letter-kerning="true" fo:country="BR" fo:font-weight="normal" style:font-weight-asian="normal" style:font-weight-complex="normal" style:font-size-asian="10pt" style:font-size-complex="10pt" style:font-name-asian="Arial" style:country-asian="IN"/>
    </style:style>
    <style:style style:name="T32" style:family="text">
      <style:text-properties fo:color="#000000" style:letter-kerning="true" fo:country="BR" fo:font-weight="normal" style:font-weight-asian="normal" style:font-weight-complex="normal" style:font-size-asian="10pt" style:font-size-complex="10pt" style:country-asian="IN" style:font-name-asian="Garamond"/>
    </style:style>
    <style:style style:name="T33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34" style:family="text">
      <style:text-properties fo:font-size="10pt" style:letter-kerning="true" fo:country="none" style:font-size-asian="10pt" style:font-size-complex="10pt"/>
    </style:style>
    <style:style style:name="T35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36" style:family="text">
      <style:text-properties style:font-name="Arial" fo:font-size="10pt" style:letter-kerning="true" style:font-name-asian="Tahoma" style:font-size-asian="10pt" style:font-size-complex="10pt"/>
    </style:style>
    <style:style style:name="T37" style:family="text">
      <style:text-properties style:letter-kerning="true" style:font-name-asian="Tahoma" style:font-size-asian="11pt"/>
    </style:style>
    <style:style style:name="T38" style:family="text">
      <style:text-properties style:letter-kerning="true"/>
    </style:style>
    <style:style style:name="T39" style:family="text">
      <style:text-properties style:font-size-asian="11pt"/>
    </style:style>
    <style:style style:name="T40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JUNH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23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<text:span text:style-name="T33">E. STEIN – EPP </text:span></text:p>
            <text:p><text:span text:style-name="T34">(CNPJ 84.020.007/0001-65)</text:span></text:p>
          </table:table-cell>
          <table:table-cell table:style-name="ce20" office:value-type="currency" office:currency="BRL" office:value="49168.72" calcext:value-type="currency">
            <text:p>R$ 49.168,72</text:p>
          </table:table-cell>
          <table:table-cell table:style-name="ce21" office:value-type="currency" office:currency="BRL" office:value="46658.96" calcext:value-type="currency">
            <text:p>R$ 46.658,96</text:p>
          </table:table-cell>
          <table:table-cell table:style-name="ce23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<text:span text:style-name="T33">E. STEIN – EPP </text:span></text:p>
            <text:p><text:span text:style-name="T34">(CNPJ 84.020.007/0001-65)</text:span></text:p>
          </table:table-cell>
          <table:table-cell table:style-name="ce20" office:value-type="currency" office:currency="BRL" office:value="43285.63" calcext:value-type="currency">
            <text:p>R$ 43.285,63</text:p>
          </table:table-cell>
          <table:table-cell table:style-name="ce21" office:value-type="currency" office:currency="BRL" office:value="41022.78" calcext:value-type="currency">
            <text:p>R$ 41.022,78</text:p>
          </table:table-cell>
          <table:table-cell table:style-name="ce23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8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0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4" office:value-type="string" calcext:value-type="string">
            <text:p>DESERTO</text:p>
          </table:table-cell>
          <table:table-cell table:style-name="ce20" office:value-type="currency" office:currency="BRL" office:value="7192725.48" calcext:value-type="currency">
            <text:p>R$ 7.192.725,4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8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1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35">ALMEIDA DA SILVA &amp; CIA LTDA - ME</text:span></text:p>
            <text:p><text:span text:style-name="T35">(CNPJ 23.302.289/0001-07)</text:span></text:p>
          </table:table-cell>
          <table:table-cell table:style-name="ce20" office:value-type="currency" office:currency="BRL" office:value="147756" calcext:value-type="currency">
            <text:p>R$ 147.756,00</text:p>
          </table:table-cell>
          <table:table-cell table:style-name="ce21" office:value-type="currency" office:currency="BRL" office:value="95275.8" calcext:value-type="currency">
            <text:p>R$ 95.275,80</text:p>
          </table:table-cell>
          <table:table-cell table:style-name="ce23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8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2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16" office:value-type="string" calcext:value-type="string">
            <text:p>[LOTE 1] - ARAÚJO E CARMO LTDA (CNPJ 13.922.546/0001-41) </text:p>
          </table:table-cell>
          <table:table-cell table:style-name="ce20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1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23" table:number-columns-repeated="1014"/>
        </table:table-row>
        <table:table-row table:style-name="ro10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7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6">[ITEM 49] – E. M. G. DO NASCIMENTO – ME (CNPJ 14.756.442/0001-77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2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7" office:value-type="string" calcext:value-type="string">
            <text:p>[LOTES 4, 6 E 7] – MEDISUL COM. E REPRES. LTDA (CNPJ 34.792.887/0001-10)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3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6">[LOTE 5] – INFOR EXPRESS EMPREENDIMENTOS EIRELI - ME</text:span></text:p>
            <text:p><text:span text:style-name="T36">(CNPJ 08.889.121/0001-48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7">[ITEM 95] – CRISTIANE COSTA DE OLIVEIRA EIRELI</text:span></text:p>
            <text:p><text:span text:style-name="T37">(CNPJ 28.224.893/0001-78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5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8">[ITEM 96] – AARO COM., DISTRIB. E SERVIÇOS EIRELI - (CNPJ 02.566.043/0001-64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6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8">[LOTE 10] – R. H. GUEDES VIEIRA – ME (CNPJ 28.776.956/0001-07) 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<text:span text:style-name="T38">[ITEM 115] – GENERAL ADM. MOTELEIRA EIRELI – EPP (CNPJ 01.263.392/0001-44)</text:span>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14">
          <table:covered-table-cell table:style-name="ce4"/>
          <table:covered-table-cell table:style-name="ce8"/>
          <table:covered-table-cell table:style-name="ce4"/>
          <table:covered-table-cell table:style-name="ce12"/>
          <table:covered-table-cell table:number-columns-repeated="3" table:style-name="ce4"/>
          <table:table-cell table:style-name="ce18" office:value-type="string" calcext:value-type="string">
            <text:p>[LOTE 3] – FRUSTRADO</text:p>
          </table:table-cell>
          <table:covered-table-cell table:style-name="ce20"/>
          <table:covered-table-cell table:style-name="ce21"/>
          <table:table-cell table:style-name="ce23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8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2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6" office:value-type="string" calcext:value-type="string">
            <text:p>FRANCISCO SOUZA MIRANDA (CNPJ 07.087.246/0001-91)</text:p>
          </table:table-cell>
          <table:table-cell table:style-name="ce20" office:value-type="currency" office:currency="BRL" office:value="98619.2" calcext:value-type="currency">
            <text:p>R$ 98.619,20</text:p>
          </table:table-cell>
          <table:table-cell table:style-name="ce21" office:value-type="currency" office:currency="BRL" office:value="81879.52" calcext:value-type="currency">
            <text:p>R$ 81.879,52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8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2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39">GD DISTRIBUIDORA DE LIVROS </text:span></text:p>
            <text:p><text:span text:style-name="T39">(CNPJ 02.755.013/0001-04)</text:span></text:p>
          </table:table-cell>
          <table:table-cell table:style-name="ce20" office:value-type="currency" office:currency="BRL" office:value="109000" calcext:value-type="currency">
            <text:p>R$ 109.000,00</text:p>
          </table:table-cell>
          <table:table-cell table:style-name="ce22" office:value-type="string" calcext:value-type="string">
            <text:p>R$ 73.956,50 (32,15% de desconto)</text:p>
          </table:table-cell>
          <table:table-cell table:style-name="ce23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8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3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40">MACEDO &amp; SOUSA LTDA - ME </text:span></text:p>
            <text:p><text:span text:style-name="T40">(CNPJ 08.992.254/0001-45)</text:span></text:p>
          </table:table-cell>
          <table:table-cell table:style-name="ce20" office:value-type="currency" office:currency="BRL" office:value="8131.21" calcext:value-type="currency">
            <text:p>R$ 8.131,21</text:p>
          </table:table-cell>
          <table:table-cell table:style-name="ce21" office:value-type="currency" office:currency="BRL" office:value="7788" calcext:value-type="currency">
            <text:p>R$ 7.788,00</text:p>
          </table:table-cell>
          <table:table-cell table:style-name="ce23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8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0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5" office:value-type="string" calcext:value-type="string">
            <text:p><text:span text:style-name="T41">FEDERAÇÃO DAS UNIMEDS DA AMAZÔNIA – FAMA</text:span></text:p>
            <text:p><text:span text:style-name="T42">(CNPJ 84.112.481/0001-17)</text:span></text:p>
          </table:table-cell>
          <table:table-cell table:style-name="ce20" office:value-type="currency" office:currency="BRL" office:value="7192302.12" calcext:value-type="currency">
            <text:p>R$ 7.192.302,12</text:p>
          </table:table-cell>
          <table:table-cell table:style-name="ce21" office:value-type="currency" office:currency="BRL" office:value="7192302.12" calcext:value-type="currency">
            <text:p>R$ 7.192.302,12</text:p>
          </table:table-cell>
          <table:table-cell table:style-name="ce23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8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3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currency" office:currency="BRL" office:value="65132.48" calcext:value-type="currency">
            <text:p>R$ 65.132,4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8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1" office:value-type="string" calcext:value-type="string">
            <text:p><text:span text:style-name="T26">Formação de Registro de Preços para eventual e futura </text:span><text:span text:style-name="T27">aquisição de</text:span><text:span text:style-name="T28"> solução de Certificados Digitais, incluindo certificados e </text:span><text:span text:style-name="T29">tokens</text:span><text:span text:style-name="T30"> criptográficos para pessoas físicas, ICP-Brasil do tipo A3, compreendendo visitas adicionais para validação e emissão, </text:span><text:span text:style-name="T31">de acordo com as especificações técnicas contidas no Termo de Referência</text:span><text:span text:style-name="T32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Aguardando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currency" office:currency="BRL" office:value="22337.8" calcext:value-type="currency">
            <text:p>R$ 22.337,80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1014"/>
        </table:table-row>
        <table:table-row table:style-name="ro20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5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10" table:number-rows-spanned="1">
            <text:p>Data da última atualização: 11/7/18</text:p>
          </table:table-cell>
          <table:covered-table-cell table:number-columns-repeated="9" table:style-name="ce5"/>
          <table:table-cell table:number-columns-repeated="1014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 style:data-style-name="N2" text:time-value="09:17:26.4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7-11T09:28:54.659000000</dc:date>
    <meta:editing-cycles>385</meta:editing-cycles>
    <meta:editing-duration>P3DT7H48M47S</meta:editing-duration>
    <meta:generator>LibreOffice/5.1.6.2$Windows_x86 LibreOffice_project/07ac168c60a517dba0f0d7bc7540f5afa45f0909</meta:generator>
    <meta:print-date>2018-05-17T17:23:26.165000000</meta:print-date>
    <meta:document-statistic meta:table-count="1" meta:cell-count="134" meta:object-count="0"/>
  </office:meta>
</office:document-meta>
</file>