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17.0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7.3mm" fo:break-before="auto" style:use-optimal-row-height="false"/>
    </style:style>
    <style:style style:name="ro13" style:family="table-row">
      <style:table-row-properties style:row-height="29.58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JULH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5" office:value-type="string" calcext:value-type="string">
            <text:p>1/2019</text:p>
          </table:table-cell>
          <table:table-cell table:style-name="ce19" office:value-type="date" office:date-value="2019-01-30" calcext:value-type="date">
            <text:p>30/01/19</text:p>
          </table:table-cell>
          <table:table-cell table:style-name="ce21" office:value-type="string" calcext:value-type="string">
            <text:p>19.26.1000000.0000310/2019-91</text:p>
          </table:table-cell>
          <table:table-cell table:style-name="ce22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25" office:value-type="currency" office:currency="BRL" office:value="38799.96" calcext:value-type="currency">
            <text:p>R$ 38.799,96</text:p>
          </table:table-cell>
          <table:table-cell table:style-name="ce27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10">
            <text:p>2/2019</text:p>
          </table:table-cell>
          <table:table-cell table:style-name="ce19" office:value-type="date" office:date-value="2019-04-05" calcext:value-type="date" table:number-columns-spanned="1" table:number-rows-spanned="10">
            <text:p>05/04/19</text:p>
          </table:table-cell>
          <table:table-cell table:style-name="ce21" office:value-type="string" calcext:value-type="string" table:number-columns-spanned="1" table:number-rows-spanned="10">
            <text:p>19.26.1000000.0002981/2019-96</text:p>
          </table:table-cell>
          <table:table-cell table:style-name="ce22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21" office:value-type="string" calcext:value-type="string" table:number-columns-spanned="1" table:number-rows-spanned="10">
            <text:p>Menor Preço</text:p>
          </table:table-cell>
          <table:table-cell table:style-name="ce21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21" office:value-type="string" calcext:value-type="string" table:number-columns-spanned="1" table:number-rows-spanned="10">
            <text:p>Concluída</text:p>
          </table:table-cell>
          <table:table-cell table:style-name="ce11" office:value-type="string" calcext:value-type="string">
            <text:p>[LOTES 1, 2, 7 e 8; ITENS 42, 68, 85 e 86) – M.L.P. COSTA – EPP (CNPJ 07.217.926/0001-82)</text:p>
          </table:table-cell>
          <table:table-cell table:style-name="ce25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27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15" table:number-columns-repeated="1014"/>
        </table:table-row>
        <table:table-row table:style-name="ro7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ITEM 33; LOTE 5] – S.N.A – COMÉRCIO DE FERRAMENTAS LTDA (CNPJ 14.756.414/0001-51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LOTE 3] – SANDRA H. G. ZEFERINO – ME (CNPJ 13.085.554/0001-80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ITEM 45] – ATLANTIS COM. DE MÁQ. E EQUIP. LTDA (CNPJ 10.596.399/0001-79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0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LOTE 4] – L. G. FURTADO BRAGA – ME (CNPJ 23.917.074/0001-92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ITEM 59] – FAMAHA COM. DE MATERIAL DE INFORM. LTDA (CNPJ 07.734.851/0001-07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ITENS 67 E 84] – ANDREA DA COSTA FERREIRA EIRELI (CNPJ 23.388.146/0001-72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LOTE 9] – R.P. RAMOS – ME (CNPJ 28.908.306/0001-60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2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ITEM 83] – PARANOÁ DISTRIB. DE PROD. ALIMENT. EIRELI – EPP (CNPJ 28.128.565/0001-72)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1"/>
          <table:covered-table-cell table:style-name="ce22"/>
          <table:covered-table-cell table:number-columns-repeated="3" table:style-name="ce21"/>
          <table:table-cell table:style-name="ce11" office:value-type="string" calcext:value-type="string">
            <text:p>[LOTE 6] – FRUSTRADO</text:p>
          </table:table-cell>
          <table:covered-table-cell table:style-name="ce13"/>
          <table:covered-table-cell table:style-name="ce27"/>
          <table:table-cell table:style-name="ce15" table:number-columns-repeated="1014"/>
        </table:table-row>
        <table:table-row table:style-name="ro13">
          <table:table-cell table:style-name="ce5" office:value-type="string" calcext:value-type="string">
            <text:p>3/2019</text:p>
          </table:table-cell>
          <table:table-cell table:style-name="ce19" office:value-type="date" office:date-value="2019-05-22" calcext:value-type="date">
            <text:p>22/05/19</text:p>
          </table:table-cell>
          <table:table-cell table:style-name="ce21" office:value-type="string" calcext:value-type="string">
            <text:p>19.26.1000000.0002215/2019-21</text:p>
          </table:table-cell>
          <table:table-cell table:style-name="ce22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 Eletrônico</text:p>
          </table:table-cell>
          <table:table-cell table:style-name="ce21" office:value-type="string" calcext:value-type="string">
            <text:p>Concluída</text:p>
          </table:table-cell>
          <table:table-cell table:style-name="ce11" office:value-type="string" calcext:value-type="string">
            <text:p>MARILENE M. CABRAL EIRELI (CNPJ 03.966.047/0001-00)</text:p>
          </table:table-cell>
          <table:table-cell table:style-name="ce25" office:value-type="currency" office:currency="BRL" office:value="237880.99" calcext:value-type="currency">
            <text:p>R$ 237.880,99</text:p>
          </table:table-cell>
          <table:table-cell table:style-name="ce27" office:value-type="currency" office:currency="BRL" office:value="179362.26" calcext:value-type="currency">
            <text:p>R$ 179.362,26</text:p>
          </table:table-cell>
          <table:table-cell table:style-name="ce15" table:number-columns-repeated="1014"/>
        </table:table-row>
        <table:table-row table:style-name="ro14">
          <table:table-cell table:style-name="ce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14"/>
          <table:table-cell table:number-columns-repeated="1014"/>
        </table:table-row>
        <table:table-row table:style-name="ro15">
          <table:table-cell table:style-name="ce14" office:value-type="string" calcext:value-type="string" table:number-columns-spanned="10" table:number-rows-spanned="1">
            <text:p>Data da última atualização: 12/8/2019</text:p>
          </table:table-cell>
          <table:covered-table-cell table:number-columns-repeated="9" table:style-name="ce14"/>
          <table:table-cell table:number-columns-repeated="101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9:30:22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8-12T09:34:04.451000000</dc:date>
    <meta:editing-cycles>431</meta:editing-cycles>
    <meta:editing-duration>P3DT12H6M32S</meta:editing-duration>
    <meta:generator>LibreOffice/5.4.6.2$Windows_X86_64 LibreOffice_project/4014ce260a04f1026ba855d3b8d91541c224eab8</meta:generator>
    <meta:print-date>2019-08-12T09:34:49.475000000</meta:print-date>
    <meta:document-statistic meta:table-count="1" meta:cell-count="54" meta:object-count="0"/>
  </office:meta>
</office:document-meta>
</file>