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5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NOVEMBR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0" office:value-type="date" office:date-value="2020-01-17" calcext:value-type="date">
            <text:p>17/01/20</text:p>
          </table:table-cell>
          <table:table-cell table:style-name="ce13" office:value-type="string" calcext:value-type="string">
            <text:p>19.26.1000000.0018624/2019-40</text:p>
          </table:table-cell>
          <table:table-cell table:style-name="ce14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 – Sistema de Registro de Preços</text:p>
          </table:table-cell>
          <table:table-cell table:style-name="ce13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28" office:value-type="currency" office:currency="BRL" office:value="118800" calcext:value-type="currency">
            <text:p>R$ 118.800,00</text:p>
          </table:table-cell>
          <table:table-cell table:style-name="ce32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0" office:value-type="date" office:date-value="2020-04-06" calcext:value-type="date" table:number-columns-spanned="1" table:number-rows-spanned="2">
            <text:p>06/04/20</text:p>
          </table:table-cell>
          <table:table-cell table:style-name="ce13" office:value-type="string" calcext:value-type="string" table:number-columns-spanned="1" table:number-rows-spanned="2">
            <text:p>19.26.1000000.0019151/2019-06</text:p>
          </table:table-cell>
          <table:table-cell table:style-name="ce14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3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28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11"/>
          <table:covered-table-cell table:style-name="ce13"/>
          <table:covered-table-cell table:style-name="ce14"/>
          <table:covered-table-cell table:number-columns-repeated="3" table:style-name="ce13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0" office:value-type="date" office:date-value="2020-04-14" calcext:value-type="date" table:number-columns-spanned="1" table:number-rows-spanned="2">
            <text:p>14/04/20</text:p>
          </table:table-cell>
          <table:table-cell table:style-name="ce13" office:value-type="string" calcext:value-type="string" table:number-columns-spanned="1" table:number-rows-spanned="2">
            <text:p>19.26.1000000.0002985/2020-1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28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11"/>
          <table:covered-table-cell table:style-name="ce13"/>
          <table:covered-table-cell table:style-name="ce17"/>
          <table:covered-table-cell table:style-name="ce13" office:value-type="string" calcext:value-type="string">
            <text:p>Menor Preço</text:p>
          </table:covered-table-cell>
          <table:covered-table-cell table:style-name="ce13" office:value-type="string" calcext:value-type="string">
            <text:p>Pregão Eletrônico – Sistema de Registro de Preços</text:p>
          </table:covered-table-cell>
          <table:covered-table-cell table:style-name="ce19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2">
            <text:p>4/2020</text:p>
          </table:table-cell>
          <table:table-cell table:style-name="ce10" office:value-type="date" office:date-value="2020-07-06" calcext:value-type="date" table:number-columns-spanned="1" table:number-rows-spanned="12">
            <text:p>06/07/20</text:p>
          </table:table-cell>
          <table:table-cell table:style-name="ce13" office:value-type="string" calcext:value-type="string" table:number-columns-spanned="1" table:number-rows-spanned="12">
            <text:p>19.26.1000000.0004030/2020-95</text:p>
          </table:table-cell>
          <table:table-cell table:style-name="ce18" office:value-type="string" calcext:value-type="string" table:number-columns-spanned="1" table:number-rows-spanned="12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12">
            <text:p>Menor Preço</text:p>
          </table:table-cell>
          <table:table-cell table:style-name="ce13" office:value-type="string" calcext:value-type="string" table:number-columns-spanned="1" table:number-rows-spanned="1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12">
            <text:p>Concluída</text:p>
          </table:table-cell>
          <table:table-cell table:style-name="ce25" office:value-type="string" calcext:value-type="string">
            <text:p>[ITENS 1, 2, 14, 18, 20, 21, 22, 23, 32, 33, 36, 37, 43, 58, 62, 68, 69, 81, 87; LOTE 3 – ITENS 103, 104] – S. DE. O. PEDROSA – ME (CNPJ 03.987.907/0001-84) </text:p>
          </table:table-cell>
          <table:table-cell table:style-name="ce28" office:value-type="currency" office:currency="BRL" office:value="614624.55" calcext:value-type="currency" table:number-columns-spanned="1" table:number-rows-spanned="12">
            <text:p>R$ 614.624,55</text:p>
          </table:table-cell>
          <table:table-cell table:style-name="ce32" office:value-type="currency" office:currency="BRL" office:value="394191.15" calcext:value-type="currency" table:number-columns-spanned="1" table:number-rows-spanned="12">
            <text:p>R$ 394.191,15</text:p>
          </table:table-cell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3, 29, 34, 38, 39, 40, 42, 50, 51] – SANDRA H. G. ZEFERINO – ME (CNPJ 13.085.554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4, 5, 6, 7, 8, 9, 10, 11, 12, 13, 15, 16, 17, 19, 24, 25, 26, 27, 28, 30, 31, 35, 41, 44, 45, 46, 47, 48, 49; LOTE 1 - ITENS 52, 53, 54; 56, 59, 60, 74, 78, 82, 83, 85, 86, 88, 89, 92, 93, 94] – M. L. P. COSTA – EPP (CNPJ 07.217.926/0001-8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55] – IDPROMO COMERCIAL EIRELI – EPP (CNPJ 17.791.755/0001-51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57, 61, 63, 64, 66, 67, 73, 75, 76, 80, 84, 90, 91, 100] – F. A. L. COMÉRCIO DE IMPORTAÇÕES E EXPORTAÇÕES LTDA (CNPJ 11.110.793/0001-1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4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65] – NB DISTRIBUIDORA E IMPORTADORA DE PRODUTOS E EQUIPAMENTOS EIRELI – ME (CNPJ 20.425.201/0001-4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0] – BIDEN COMERCIAL LTDA (CNPJ 36.181.473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5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71, 102] – J. F. CONSTRUÇÕES COMÉRCIO E SERVIÇOS LTDA – ME (CNPJ 09.420.028/0001-0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2] – COMERCIAL A &amp; W AGUIAR LTDA – ME (CNPJ 08.057.480/0001-3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7] – FRUSTRADO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LOTE 2 - ITENS 95, 96, 97, 98; ITEM 99] - <text:s/>MV COMÉRCIO E SERVIÇOS EIRELI (CNPJ11.144.330/0001-77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101] - <text:s/>STILOS CAFÉ ESPECIAIS LTDA (CNPJ 36.322.373/0001-26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6">
          <table:table-cell table:style-name="ce4" office:value-type="string" calcext:value-type="string">
            <text:p>6/2020</text:p>
          </table:table-cell>
          <table:table-cell table:style-name="ce10" office:value-type="date" office:date-value="2020-07-30" calcext:value-type="date">
            <text:p>30/07/20</text:p>
          </table:table-cell>
          <table:table-cell table:style-name="ce13" office:value-type="string" calcext:value-type="string">
            <text:p>19.26.1000000.0006480/2020-12</text:p>
          </table:table-cell>
          <table:table-cell table:style-name="ce18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26" office:value-type="string" calcext:value-type="string">
            <text:p>MKTIMELINE COMUNICAÇÕES LTDA (CNPJ 28.238.030/0001-50)</text:p>
          </table:table-cell>
          <table:table-cell table:style-name="ce28" office:value-type="currency" office:currency="BRL" office:value="60720.72" calcext:value-type="currency">
            <text:p>R$ 60.720,72</text:p>
          </table:table-cell>
          <table:table-cell table:style-name="ce32" office:value-type="currency" office:currency="BRL" office:value="48000" calcext:value-type="currency">
            <text:p>R$ 48.000,00</text:p>
          </table:table-cell>
          <table:table-cell table:style-name="ce50" table:number-columns-repeated="1014"/>
        </table:table-row>
        <table:table-row table:style-name="ro16">
          <table:table-cell table:style-name="ce4" office:value-type="string" calcext:value-type="string">
            <text:p>10/2020</text:p>
          </table:table-cell>
          <table:table-cell table:style-name="ce10" office:value-type="date" office:date-value="2020-11-18" calcext:value-type="date">
            <text:p>18/11/20</text:p>
          </table:table-cell>
          <table:table-cell table:style-name="ce13" office:value-type="string" calcext:value-type="string">
            <text:p>19.26.1000000.0004745/2020-48</text:p>
          </table:table-cell>
          <table:table-cell table:style-name="ce18" office:value-type="string" calcext:value-type="string">
            <text:p>Formação de Registro de Preços para eventual e futura contratação de serviços de eventos em geral, compreendendo o planejamento operacional, execução e apoio logístico, para atender ao Ministério Público de Roraima, conforme quantidades e especificações constantes no Anexo I – Termo de Referência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 – Sistema de Registro de Preços</text:p>
          </table:table-cell>
          <table:table-cell table:style-name="ce19" office:value-type="string" calcext:value-type="string">
            <text:p>Em andamento</text:p>
          </table:table-cell>
          <table:table-cell table:style-name="ce25" office:value-type="string" calcext:value-type="string">
            <text:p>Aguardando</text:p>
          </table:table-cell>
          <table:table-cell table:style-name="ce28" office:value-type="currency" office:currency="BRL" office:value="350076.73" calcext:value-type="currency">
            <text:p>R$ 350.076,73</text:p>
          </table:table-cell>
          <table:table-cell table:style-name="ce32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7">
          <table:table-cell table:style-name="ce4" office:value-type="string" calcext:value-type="string">
            <text:p>12/20</text:p>
          </table:table-cell>
          <table:table-cell table:style-name="ce10" office:value-type="date" office:date-value="2020-11-23" calcext:value-type="date">
            <text:p>23/11/20</text:p>
          </table:table-cell>
          <table:table-cell table:style-name="ce13" office:value-type="string" calcext:value-type="string">
            <text:p>19.26.1000000.0007509/2020-83</text:p>
          </table:table-cell>
          <table:table-cell table:style-name="ce18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 o desenvolvimento de Estágio Extracurricular de Nível Médio e Técnico Integrado ao Nível Médio, para atender as Promotorias de Justiça das Comarcas do Interior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25" office:value-type="string" calcext:value-type="string">
            <text:p>Aguardando</text:p>
          </table:table-cell>
          <table:table-cell table:style-name="ce28" office:value-type="currency" office:currency="BRL" office:value="1405064.64" calcext:value-type="currency">
            <text:p>R$ 1.405.064,64</text:p>
          </table:table-cell>
          <table:table-cell table:style-name="ce32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8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19">
          <table:table-cell table:style-name="ce7" office:value-type="string" calcext:value-type="string" table:number-columns-spanned="10" table:number-rows-spanned="1">
            <text:p>Data da última atualização: 3/2/2021</text:p>
          </table:table-cell>
          <table:covered-table-cell table:number-columns-repeated="9" table:style-name="ce7"/>
          <table:table-cell table:number-columns-repeated="1014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1:37:34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1-02-03T11:42:55.667000000</dc:date>
    <meta:editing-cycles>468</meta:editing-cycles>
    <meta:editing-duration>P3DT15H50M12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100" meta:object-count="0"/>
  </office:meta>
</office:document-meta>
</file>