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4">
      <style:table-cell-properties fo:wrap-option="wrap" fo:border="0.06pt solid #000000" style:vertical-align="middle"/>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DEZEMBR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43"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2 e 23 - FOGOESTE EXTINTORES LTDA. <text:s/>(CNPJ 27.230.141/0001-57)</text:p>
          </table:table-cell>
          <table:covered-table-cell table:style-name="ce26"/>
          <table:covered-table-cell table:style-name="ce27"/>
          <table:covered-table-cell table:style-name="ce43"/>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ns 1 a 6 - RG SEGURANÇA E VIGILÂNCIA LTDA. (CNPJ 13.019.295/0007-85)</text:p>
          </table:table-cell>
          <table:table-cell table:style-name="ce30" office:value-type="currency" office:currency="BRL" office:value="7695090" calcext:value-type="currency">
            <text:p>R$ 7.695.090,00</text:p>
          </table:table-cell>
          <table:table-cell table:style-name="ce30" office:value-type="currency" office:currency="BRL" office:value="7575760.2" calcext:value-type="currency">
            <text:p>R$ 7.575.760,20</text:p>
          </table:table-cell>
          <table:table-cell table:style-name="ce43"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3" office:value-type="string" calcext:value-type="string" table:number-columns-spanned="1" table:number-rows-spanned="10">
            <text:p>Concluído</text:p>
          </table:table-cell>
          <table:table-cell table:style-name="ce23" office:value-type="string" calcext:value-type="string">
            <text:p>Itens 1, 4, 5, 34, 42, 82, 83, 85, 86, Lote 1 e <text:s/>91 a 95 – J P BRAGA PESSOA LTDA. <text:s/>(CNPJ 40.628.213/0001-87)</text:p>
          </table:table-cell>
          <table:table-cell table:style-name="ce30" office:value-type="currency" office:currency="BRL" office:value="719266.6" calcext:value-type="currency" table:number-columns-spanned="1" table:number-rows-spanned="10">
            <text:p>R$ 719.266,60</text:p>
          </table:table-cell>
          <table:table-cell table:style-name="ce30" office:value-type="currency" office:currency="BRL" office:value="458102.3" calcext:value-type="currency" table:number-columns-spanned="1" table:number-rows-spanned="10">
            <text:p>R$ 458.102,30</text:p>
          </table:table-cell>
          <table:table-cell table:style-name="ce43"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 3, 19, 22 e 68 - C.A.M. OLIVEIRA JÚNIOR - EIRELI <text:s/>(CNPJ 04.287.121/0001-17)</text:p>
          </table:table-cell>
          <table:covered-table-cell table:style-name="ce27"/>
          <table:covered-table-cell table:style-name="ce23"/>
          <table:covered-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6 a 9, 12 a 15, 18, 20, 21, 25 a 30, 32, 35 a 40, 43, 47, 52, 62, 67, 84 e 87 - J. L. C. DE MELO - EPP <text:s/>(CNPJ 07.442.086/0001-51)</text:p>
          </table:table-cell>
          <table:covered-table-cell table:style-name="ce27"/>
          <table:covered-table-cell table:style-name="ce23"/>
          <table:covered-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0, 11, 23, 31, 33, 73, 74, 80 e 81 - A. F. P. COSTA - ME <text:s/>(CNPJ 17.206.992/0001-00)</text:p>
          </table:table-cell>
          <table:covered-table-cell table:style-name="ce27"/>
          <table:covered-table-cell table:style-name="ce23"/>
          <table:covered-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6, 51 e 97 - J R PRODUTOS, EQUIPAMENTOS E UTILIDADES <text:s/>(CNPJ 01.631.853/0001-94)</text:p>
          </table:table-cell>
          <table:covered-table-cell table:style-name="ce27"/>
          <table:covered-table-cell table:style-name="ce23"/>
          <table:covered-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7, 24, 41, 55, 58, 60, 63, 65, 70 e 76 - MAXPEL COMERCIAL LTDA. <text:s/>(CNPJ 84.509.264/0001-65)</text:p>
          </table:table-cell>
          <table:covered-table-cell table:style-name="ce27"/>
          <table:covered-table-cell table:style-name="ce23"/>
          <table:covered-table-cell table:style-name="ce43"/>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3"/>
          <table:covered-table-cell table:style-name="ce43"/>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4 - DARLU INDÚSTRIA TÊXTIL LTDA. <text:s/>(CNPJ 40.223.106/0001-79)</text:p>
          </table:table-cell>
          <table:covered-table-cell table:style-name="ce27"/>
          <table:covered-table-cell table:style-name="ce23"/>
          <table:covered-table-cell table:style-name="ce43"/>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77 - MASTERLIMP COMÉRCIO E SERVIÇO LTDA. <text:s/>(CNPJ 36.163.854/0001-36)</text:p>
          </table:table-cell>
          <table:covered-table-cell table:style-name="ce27"/>
          <table:covered-table-cell table:style-name="ce23"/>
          <table:covered-table-cell table:style-name="ce43"/>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96 - S J COMÉRCIO DE UTILIDADES E SERVIÇOS LTDA.</text:p>
            <text:p/>
            <text:p>(CNPJ 10.614.788/0001-80)</text:p>
          </table:table-cell>
          <table:covered-table-cell table:style-name="ce27"/>
          <table:covered-table-cell table:style-name="ce23"/>
          <table:covered-table-cell table:style-name="ce43"/>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4S SOLUÇÕES ENERGÉTICAS IMPORTAÇÃO E EXPORTAÇÃO LTDA <text:s/>(CNPJ 09.519.862/0001-08)</text:p>
          </table:table-cell>
          <table:table-cell table:style-name="ce30" office:value-type="currency" office:currency="BRL" office:value="3207239.14" calcext:value-type="currency">
            <text:p>R$ 3.207.239,14</text:p>
          </table:table-cell>
          <table:table-cell table:style-name="ce30" office:value-type="currency" office:currency="BRL" office:value="1992124.39" calcext:value-type="currency">
            <text:p>R$ 1.992.124,39</text:p>
          </table:table-cell>
          <table:table-cell table:style-name="ce43"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3">
            <text:p><text:a xlink:href="https://www.mprr.mp.br/web/upload/files/transparenciaNovo/mprr_link_01_2023_06_64a6b386d508c.pdf" xlink:type="simple">6/2023</text:a></text:p>
          </table:table-cell>
          <table:table-cell table:style-name="ce14" office:value-type="date" office:date-value="2023-06-22" calcext:value-type="date" table:number-columns-spanned="1" table:number-rows-spanned="3">
            <text:p>22/06/23</text:p>
          </table:table-cell>
          <table:table-cell table:style-name="ce16" office:value-type="string" calcext:value-type="string" table:number-columns-spanned="1" table:number-rows-spanned="3">
            <text:p>19.26.1000000.0004501/2023-16</text:p>
          </table:table-cell>
          <table:table-cell table:style-name="ce18" office:value-type="string" calcext:value-type="string" table:number-columns-spanned="1" table:number-rows-spanned="3">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able:number-columns-spanned="1" table:number-rows-spanned="3">
            <text:p>Menor Preço</text:p>
          </table:table-cell>
          <table:table-cell table:style-name="ce6" office:value-type="string" calcext:value-type="string" table:number-columns-spanned="1" table:number-rows-spanned="3">
            <text:p>Pregão Eletrônico</text:p>
          </table:table-cell>
          <table:table-cell table:style-name="ce23" office:value-type="string" calcext:value-type="string" table:number-columns-spanned="1" table:number-rows-spanned="3">
            <text:p>Concluído</text:p>
          </table:table-cell>
          <table:table-cell table:style-name="ce23" office:value-type="string" calcext:value-type="string">
            <text:p>Itens 1 a 3 e 6 a 7 - A FERNANDES BEZERRA JUNIOR LTDA. <text:s/>(CNPJ 49.197.717/0001-64)</text:p>
          </table:table-cell>
          <table:table-cell table:style-name="ce30" office:value-type="currency" office:currency="BRL" office:value="171339" calcext:value-type="currency" table:number-columns-spanned="1" table:number-rows-spanned="3">
            <text:p>R$ 171.339,00</text:p>
          </table:table-cell>
          <table:table-cell table:style-name="ce30" office:value-type="currency" office:currency="BRL" office:value="151809.4" calcext:value-type="currency" table:number-columns-spanned="1" table:number-rows-spanned="3">
            <text:p>R$ 151.809,40</text:p>
          </table:table-cell>
          <table:table-cell table:style-name="ce43" office:value-type="string" calcext:value-type="string" table:number-columns-spanned="1" table:number-rows-spanned="3">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4 - REDNOV FERRRAMENTAS LTDA. <text:s/>(CNPJ 45.769.285/0001-68)</text:p>
          </table:table-cell>
          <table:covered-table-cell table:number-columns-repeated="2" table:style-name="ce27"/>
          <table:covered-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 - INFANTARIA COMERCIAL LTDA.</text:p>
            <text:p/>
            <text:p>(CNPJ 20.795.155/0001-79)</text:p>
          </table:table-cell>
          <table:covered-table-cell table:number-columns-repeated="2" table:style-name="ce27"/>
          <table:covered-table-cell table:style-name="ce43"/>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3_08_64f734abc97a0.pdf" xlink:type="simple">7/2023</text:a></text:p>
          </table:table-cell>
          <table:table-cell table:style-name="ce14" office:value-type="date" office:date-value="2023-08-02" calcext:value-type="date" table:number-columns-spanned="1" table:number-rows-spanned="2">
            <text:p>02/08/23</text:p>
          </table:table-cell>
          <table:table-cell table:style-name="ce16" office:value-type="string" calcext:value-type="string" table:number-columns-spanned="1" table:number-rows-spanned="2">
            <text:p>19.26.1000000.0002861/2023-75</text:p>
          </table:table-cell>
          <table:table-cell table:style-name="ce18" office:value-type="string" calcext:value-type="string" table:number-columns-spanned="1" table:number-rows-spanned="2">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 conforme quantidades e especificações constantes no Anexo I – Termo de Referência do Edital.</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3 a 8 - G. M. A. N. COMÉRCIO E SERVIÇO LTDA. <text:s/>(CNPJ 04.630.138/0001-25)</text:p>
          </table:table-cell>
          <table:table-cell table:style-name="ce32" office:value-type="currency" office:currency="BRL" office:value="371217.15" calcext:value-type="currency" table:number-columns-spanned="1" table:number-rows-spanned="2">
            <text:p>R$ 371.217,15</text:p>
          </table:table-cell>
          <table:table-cell table:style-name="ce30" office:value-type="currency" office:currency="BRL" office:value="128478" calcext:value-type="currency">
            <text:p>R$ 128.478,00</text:p>
          </table:table-cell>
          <table:table-cell table:style-name="ce43"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2 - AGENTE PRAG - SOLUÇÕES AMBIENTAIS LTDA. (CNPJ 21.207.079/0001-04)</text:p>
          </table:table-cell>
          <table:covered-table-cell table:style-name="ce27"/>
          <table:table-cell table:style-name="ce30" office:value-type="currency" office:currency="BRL" office:value="10239" calcext:value-type="currency">
            <text:p>R$ 10.239,00</text:p>
          </table:table-cell>
          <table:covered-table-cell table:style-name="ce43"/>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16a070a.pdf" xlink:type="simple">8/2023</text:a></text:p>
          </table:table-cell>
          <table:table-cell table:style-name="ce14" office:value-type="date" office:date-value="2023-08-09" calcext:value-type="date">
            <text:p>09/08/23</text:p>
          </table:table-cell>
          <table:table-cell table:style-name="ce17" office:value-type="string" calcext:value-type="string">
            <text:p>19.26.1000000.0004614/2022-22</text:p>
          </table:table-cell>
          <table:table-cell table:style-name="ce18"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GEMELO DO BRASIL DATA CENTERS, COMÉRCIO E SERVIÇOS LTDA. <text:s/>(CNPJ 03.888.247/0001-84)</text:p>
          </table:table-cell>
          <table:table-cell table:style-name="ce30" office:value-type="currency" office:currency="BRL" office:value="481693.2" calcext:value-type="currency">
            <text:p>R$ 481.693,20</text:p>
          </table:table-cell>
          <table:table-cell table:style-name="ce30" office:value-type="currency" office:currency="BRL" office:value="480000" calcext:value-type="currency">
            <text:p>R$ 480.000,00</text:p>
          </table:table-cell>
          <table:table-cell table:style-name="ce43"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c6cfa3d.pdf" xlink:type="simple">9/2023</text:a></text:p>
          </table:table-cell>
          <table:table-cell table:style-name="ce14" office:value-type="date" office:date-value="2023-08-17" calcext:value-type="date">
            <text:p>17/08/23</text:p>
          </table:table-cell>
          <table:table-cell table:style-name="ce17" office:value-type="string" calcext:value-type="string">
            <text:p>19.26.1000000.0004773/2023-16</text:p>
          </table:table-cell>
          <table:table-cell table:style-name="ce18"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VSP SOLUTION LTDA. <text:s/>(CNPJ 43.394.697/0001-35)</text:p>
          </table:table-cell>
          <table:table-cell table:style-name="ce39" office:value-type="currency" office:currency="BRL" office:value="671327" calcext:value-type="currency">
            <text:p>R$ 671.327,00</text:p>
          </table:table-cell>
          <table:table-cell table:style-name="ce30" office:value-type="currency" office:currency="BRL" office:value="669990" calcext:value-type="currency">
            <text:p>R$ 669.990,00</text:p>
          </table:table-cell>
          <table:table-cell table:style-name="ce43"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5">
            <text:p><text:a xlink:href="https://www.mprr.mp.br/web/upload/files/transparenciaNovo/mprr_link_01_2023_10_65537d089db2e.pdf" xlink:type="simple">10/2023</text:a></text:p>
          </table:table-cell>
          <table:table-cell table:style-name="ce14" office:value-type="date" office:date-value="2023-10-09" calcext:value-type="date" table:number-columns-spanned="1" table:number-rows-spanned="5">
            <text:p>09/10/23</text:p>
          </table:table-cell>
          <table:table-cell table:style-name="ce18" office:value-type="string" calcext:value-type="string" table:number-columns-spanned="1" table:number-rows-spanned="5">
            <text:p>19.26.1000000.0007992/2023-49</text:p>
          </table:table-cell>
          <table:table-cell table:style-name="ce18" office:value-type="string" calcext:value-type="string" table:number-columns-spanned="1" table:number-rows-spanned="5">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6" office:value-type="string" calcext:value-type="string" table:number-columns-spanned="1" table:number-rows-spanned="5">
            <text:p>Menor Preço</text:p>
          </table:table-cell>
          <table:table-cell table:style-name="ce6" office:value-type="string" calcext:value-type="string" table:number-columns-spanned="1" table:number-rows-spanned="5">
            <text:p>Pregão Eletrônico</text:p>
          </table:table-cell>
          <table:table-cell table:style-name="ce23" office:value-type="string" calcext:value-type="string" table:number-columns-spanned="1" table:number-rows-spanned="5">
            <text:p>Concluído</text:p>
          </table:table-cell>
          <table:table-cell table:style-name="ce23" office:value-type="string" calcext:value-type="string">
            <text:p>Itens 1, 3, 6, 7 e 14 - CPX DISTRIBUIDORA S/A <text:s text:c="2"/>(CNPJ 10.158.356/0001-01)</text:p>
          </table:table-cell>
          <table:table-cell table:style-name="ce35" office:value-type="currency" office:currency="BRL" office:value="374353.26" calcext:value-type="currency" table:number-columns-spanned="1" table:number-rows-spanned="5">
            <text:p>R$ 374.353,26</text:p>
          </table:table-cell>
          <table:table-cell table:style-name="ce39" office:value-type="currency" office:currency="BRL" office:value="73930" calcext:value-type="currency">
            <text:p>R$ 73.930,00</text:p>
          </table:table-cell>
          <table:table-cell table:style-name="ce43" office:value-type="string" calcext:value-type="string">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 e 5 -EDA COMERCIO E SERVICO LTDA (CNPJ 39.991.321/0001-30)</text:p>
          </table:table-cell>
          <table:covered-table-cell table:style-name="ce39"/>
          <table:table-cell table:style-name="ce39" office:value-type="currency" office:currency="BRL" office:value="15310" calcext:value-type="currency">
            <text:p>R$ 15.310,00</text:p>
          </table:table-cell>
          <table: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4 - ATENAS DISTRIBUIDORA DE PNEUMÁTICOS E TINTAS LTDA. (CNPJ 51.890.698/0001-07)</text:p>
          </table:table-cell>
          <table:covered-table-cell table:style-name="ce39"/>
          <table:table-cell table:style-name="ce39" office:value-type="currency" office:currency="BRL" office:value="19800" calcext:value-type="currency">
            <text:p>R$ 19.800,00</text:p>
          </table:table-cell>
          <table: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8 - CURITIBA COMÉRCIO DE PNEUMÁTICOS E TINTAS LTDA EPP. (CNPJ <text:s/>47.270.248/0001-36)</text:p>
          </table:table-cell>
          <table:covered-table-cell table:style-name="ce39"/>
          <table:table-cell table:style-name="ce39" office:value-type="currency" office:currency="BRL" office:value="54288" calcext:value-type="currency">
            <text:p>R$ 54.288,00</text:p>
          </table:table-cell>
          <table:table-cell table:style-name="ce43"/>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9 a 13 - VITÓRIA LINE COMÉRCIO E REPRESENTAÇÃO LTDA. (CNPJ Nº 50.598.926/0001-07)</text:p>
          </table:table-cell>
          <table:covered-table-cell table:style-name="ce39"/>
          <table:table-cell table:style-name="ce39" office:value-type="currency" office:currency="BRL" office:value="102523" calcext:value-type="currency">
            <text:p>R$ 102.523,00</text:p>
          </table:table-cell>
          <table:table-cell table:style-name="ce43"/>
          <table:table-cell table:style-name="ce74" table:number-columns-repeated="53"/>
        </table:table-row>
        <table:table-row table:style-name="ro7">
          <table:table-cell table:style-name="ce6" office:value-type="string" calcext:value-type="string">
            <text:p><text:a xlink:href="https://www.mprr.mp.br/web/upload/files/transparenciaNovo/mprr_link_01_2023_10_65537d6d1cea2.pdf" xlink:type="simple">11/2023</text:a></text:p>
          </table:table-cell>
          <table:table-cell table:style-name="ce14" office:value-type="date" office:date-value="2023-10-10" calcext:value-type="date">
            <text:p>10/10/23</text:p>
          </table:table-cell>
          <table:table-cell table:style-name="ce17" office:value-type="string" calcext:value-type="string">
            <text:p>19.26.1000000.0009661/2023-43</text:p>
          </table:table-cell>
          <table:table-cell table:style-name="ce18" office:value-type="string" calcext:value-type="string">
            <text:p>Contratação de empresa especializada em fornecimento de alimentos - coffee break, coquetel, brunch, almoço/jantar e refeições avulsas - para atender os eventos a serem realizados pelo Ministério Público do Estado de Roraima, na capital de Boa Vist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TS COMÉRCIO LTDA EPP. <text:s/>(CNPJ 17.015.008/0001-24)</text:p>
          </table:table-cell>
          <table:table-cell table:style-name="ce39" office:value-type="currency" office:currency="BRL" office:value="623769" calcext:value-type="currency">
            <text:p>R$ 623.769,00</text:p>
          </table:table-cell>
          <table:table-cell table:style-name="ce39" office:value-type="currency" office:currency="BRL" office:value="401825" calcext:value-type="currency">
            <text:p>R$ 401.825,00</text:p>
          </table:table-cell>
          <table:table-cell table:style-name="ce43"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3_12_659bea856d6e0.pdf" xlink:type="simple">12/2023</text:a></text:p>
          </table:table-cell>
          <table:table-cell table:style-name="ce14" office:value-type="date" office:date-value="2024-12-01" calcext:value-type="date" table:number-columns-spanned="1" table:number-rows-spanned="2">
            <text:p>01/12/24</text:p>
          </table:table-cell>
          <table:table-cell table:style-name="ce16" office:value-type="string" calcext:value-type="string" table:number-columns-spanned="1" table:number-rows-spanned="2">
            <text:p>19.26.1000000.0010526/2023-41</text:p>
          </table:table-cell>
          <table:table-cell table:style-name="ce18" office:value-type="string" calcext:value-type="string" table:number-columns-spanned="1" table:number-rows-spanned="2">
            <text:p>Contratação de empresa especializada em serviços e apoio logístico nos eventos do Ministério Público do Estado de Roraima, na capital Boa Vista.</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text:span text:style-name="T1">GRUPO 1</text:span> - Itens 1 a 3; e, <text:span text:style-name="T1">GRUPO 7</text:span> – Itens 50 a 51 – B.R.Y. CONSULTORIA LTDA (CNPJ 32.678.857/0001-51)</text:p>
          </table:table-cell>
          <table:table-cell table:style-name="ce37" office:value-type="currency" office:currency="BRL" office:value="658558.47" calcext:value-type="currency" table:number-columns-spanned="1" table:number-rows-spanned="2">
            <text:p>R$ 658.558,47</text:p>
          </table:table-cell>
          <table:table-cell table:style-name="ce39" office:value-type="currency" office:currency="BRL" office:value="37414.36" calcext:value-type="currency">
            <text:p>R$ 37.414,36</text:p>
          </table:table-cell>
          <table:table-cell table:style-name="ce43"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text:span text:style-name="T1">GRUPO 2</text:span> – Itens 4 a 7; <text:span text:style-name="T1">GRUPO 3</text:span> – Itens 8 a 17; <text:span text:style-name="T1">ITEM</text:span> 18; <text:span text:style-name="T1">GRUPO 4</text:span> – Itens 19 a 33; <text:span text:style-name="T1">GRUPO 5</text:span> – Itens 34 a 43; <text:span text:style-name="T1">GRUPO 6</text:span> – Itens 44 a 48; e <text:span text:style-name="T1">ITEM</text:span> 49.</text:p>
          </table:table-cell>
          <table:covered-table-cell table:style-name="ce39"/>
          <table:table-cell table:style-name="ce39" office:value-type="currency" office:currency="BRL" office:value="503446.35" calcext:value-type="currency">
            <text:p>R$ 503.446,35</text:p>
          </table:table-cell>
          <table:covered-table-cell table:style-name="ce43"/>
          <table:table-cell table:style-name="ce74" table:number-columns-repeated="53"/>
        </table:table-row>
        <table:table-row table:style-name="ro7">
          <table:table-cell table:style-name="ce6" office:value-type="string" calcext:value-type="string">
            <text:p><text:a xlink:href="https://www.mprr.mp.br/web/upload/files/transparenciaNovo/mprr_link_01_2023_12_659beaf74436a.pdf" xlink:type="simple">13/2023</text:a></text:p>
          </table:table-cell>
          <table:table-cell table:style-name="ce14" office:value-type="date" office:date-value="2024-12-06" calcext:value-type="date">
            <text:p>06/12/24</text:p>
          </table:table-cell>
          <table:table-cell table:style-name="ce17" office:value-type="string" calcext:value-type="string">
            <text:p>19.26.1000000.0006518/2023-08</text:p>
          </table:table-cell>
          <table:table-cell table:style-name="ce18" office:value-type="string" calcext:value-type="string">
            <text:p>Contratação de empresa especializada na prestação de serviços gráficos, com vistas à confecção de materiais sob demanda, para atender as demanda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3" office:value-type="string" calcext:value-type="string">
            <text:p>Aguardando</text:p>
          </table:table-cell>
          <table:table-cell table:style-name="ce39" office:value-type="currency" office:currency="BRL" office:value="819069.7" calcext:value-type="currency">
            <text:p>R$ 819.069,70</text:p>
          </table:table-cell>
          <table:table-cell table:style-name="ce23" office:value-type="string" calcext:value-type="string">
            <text:p>Aguardando</text:p>
          </table:table-cell>
          <table:table-cell table:style-name="ce43" office:value-type="string" calcext:value-type="string">
            <text:p>N/A</text:p>
          </table:table-cell>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8/1/2024</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32">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 style:data-style-name="N2" text:time-value="08:25:58.59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4-01-08T08:31:43.370000000</dc:date>
    <meta:editing-cycles>587</meta:editing-cycles>
    <meta:editing-duration>P4DT8H25M</meta:editing-duration>
    <meta:generator>LibreOffice/6.1.6.3$Windows_X86_64 LibreOffice_project/5896ab1714085361c45cf540f76f60673dd96a72</meta:generator>
    <meta:print-date>2022-09-05T15:40:51.754000000</meta:print-date>
    <meta:document-statistic meta:table-count="1" meta:cell-count="174" meta:object-count="0"/>
  </office:meta>
</office:document-meta>
</file>