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MARÇ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4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3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3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4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3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7" office:value-type="date" office:date-value="2023-12-06" calcext:value-type="date" table:number-columns-spanned="1" table:number-rows-spanned="10">
            <text:p>06/12/23</text:p>
          </table:table-cell>
          <table:table-cell table:style-name="ce16" office:value-type="string" calcext:value-type="string" table:number-columns-spanned="1" table:number-rows-spanned="10">
            <text:p>19.26.1000000.0006518/2023-08</text:p>
          </table:table-cell>
          <table:table-cell table:style-name="ce26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1" office:value-type="string" calcext:value-type="string" table:number-columns-spanned="1" table:number-rows-spanned="10">
            <text:p>Concluída</text:p>
          </table:table-cell>
          <table:table-cell table:style-name="ce31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39" office:value-type="currency" office:currency="BRL" office:value="38400" calcext:value-type="currency">
            <text:p>R$ 38.400,00</text:p>
          </table:table-cell>
          <table:table-cell table:style-name="ce43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39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number-columns-repeated="2" table:style-name="ce31"/>
          <table:covered-table-cell table:style-name="ce28"/>
          <table:covered-table-cell table:style-name="ce27"/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39" office:value-type="currency" office:currency="BRL" office:value="20760" calcext:value-type="currency">
            <text:p>R$ 20.76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39" office:value-type="currency" office:currency="BRL" office:value="118561.55" calcext:value-type="currency">
            <text:p>R$ 118.561,55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39" office:value-type="currency" office:currency="BRL" office:value="22117.5" calcext:value-type="currency">
            <text:p>R$ 22.117,5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39" office:value-type="currency" office:currency="BRL" office:value="3880" calcext:value-type="currency">
            <text:p>R$ 3.88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39" office:value-type="currency" office:currency="BRL" office:value="30982" calcext:value-type="currency">
            <text:p>R$ 30.982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39" office:value-type="currency" office:currency="BRL" office:value="49400" calcext:value-type="currency">
            <text:p>R$ 49.40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39" office:value-type="currency" office:currency="BRL" office:value="15624" calcext:value-type="currency">
            <text:p>R$ 15.624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2_65e9b9afb0893.pdf" xlink:type="simple">1/2024</text:a></text:p>
          </table:table-cell>
          <table:table-cell table:style-name="ce17" office:value-type="date" office:date-value="2024-02-19" calcext:value-type="date">
            <text:p>19/02/24</text:p>
          </table:table-cell>
          <table:table-cell table:style-name="ce23" office:value-type="string" calcext:value-type="string">
            <text:p>19.26.1000000.0013582/2023-37</text:p>
          </table:table-cell>
          <table:table-cell table:style-name="ce26" office:value-type="string" calcext:value-type="string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1" office:value-type="string" calcext:value-type="string">
            <text:p>Aguardando</text:p>
          </table:table-cell>
          <table:table-cell table:style-name="ce39" office:value-type="currency" office:currency="BRL" office:value="915229.5" calcext:value-type="currency">
            <text:p>R$ 915.229,50</text:p>
          </table:table-cell>
          <table:table-cell table:style-name="ce31" office:value-type="string" calcext:value-type="string">
            <text:p>Aguardando</text:p>
          </table:table-cell>
          <table:table-cell table:style-name="ce43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3" office:value-type="string" calcext:value-type="string">
            <text:p>19.26.1000000.0013081/2023-51</text:p>
          </table:table-cell>
          <table:table-cell table:style-name="ce26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1" office:value-type="string" calcext:value-type="string">
            <text:p>Aguardando</text:p>
          </table:table-cell>
          <table:table-cell table:style-name="ce39" office:value-type="currency" office:currency="BRL" office:value="2000000" calcext:value-type="currency">
            <text:p>R$ 2.000.000,00</text:p>
          </table:table-cell>
          <table:table-cell table:style-name="ce31" office:value-type="string" calcext:value-type="string">
            <text:p>Aguardando</text:p>
          </table:table-cell>
          <table:table-cell table:style-name="ce43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3" office:value-type="string" calcext:value-type="string">
            <text:p>19.26.1000000.0011171/2023-15</text:p>
          </table:table-cell>
          <table:table-cell table:style-name="ce26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1" office:value-type="string" calcext:value-type="string">
            <text:p>Aguardando</text:p>
          </table:table-cell>
          <table:table-cell table:style-name="ce39" office:value-type="currency" office:currency="BRL" office:value="55279.92" calcext:value-type="currency">
            <text:p>R$ 55.279,92</text:p>
          </table:table-cell>
          <table:table-cell table:style-name="ce31" office:value-type="string" calcext:value-type="string">
            <text:p>Aguardando</text:p>
          </table:table-cell>
          <table:table-cell table:style-name="ce43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8/4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2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2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0:37:38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4-04T10:42:50.617000000</dc:date>
    <meta:editing-cycles>594</meta:editing-cycles>
    <meta:editing-duration>P4DT9H2M2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91" meta:object-count="0"/>
  </office:meta>
</office:document-meta>
</file>