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6.9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9"/>
        <table:table-column table:style-name="co13" table:number-columns-repeated="52" table:default-cell-style-name="ce9"/>
        <table:table-row table:style-name="ro1">
          <table:table-cell table:style-name="ce1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MARÇO/2025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2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6">
          <table:table-cell table:style-name="ce22" office:value-type="string" calcext:value-type="string">
            <text:p>Nº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22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MODALIDADE/ FORMA/ PROCEDIMENTO</text:p>
          </table:table-cell>
          <table:table-cell table:style-name="ce22" office:value-type="string" calcext:value-type="string">
            <text:p>SITUAÇÃO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DESPESA MÁXIMA ACEITÁVEL / VALOR ESTIMADO</text:p>
          </table:table-cell>
          <table:table-cell table:style-name="ce22" office:value-type="string" calcext:value-type="string">
            <text:p>VALOR HOMOLOGADO</text:p>
          </table:table-cell>
          <table:table-cell table:style-name="ce22" office:value-type="string" calcext:value-type="string">
            <text:p>MARGEM DE PREFERÊNCI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1_67a3b00154146.pdf" xlink:type="simple">90001/2025</text:a></text:p>
          </table:table-cell>
          <table:table-cell table:style-name="ce12" office:value-type="date" office:date-value="2025-01-23" calcext:value-type="date" table:number-columns-spanned="1" table:number-rows-spanned="2">
            <text:p>23/01/25</text:p>
          </table:table-cell>
          <table:table-cell table:style-name="ce6" office:value-type="string" calcext:value-type="string" table:number-columns-spanned="1" table:number-rows-spanned="2">
            <text:p>19.26.1000000.0009801/2024-64</text:p>
          </table:table-cell>
          <table:table-cell table:style-name="ce14" office:value-type="string" calcext:value-type="string" table:number-columns-spanned="1" table:number-rows-spanned="2">
            <text:p>Contratação de empresa especializada em manutenção (preventiva e corretiva) e instalação de centrais de ar condicionado novos e usados; manutenção em refrigerador e bebedouro novos e usados, incluindo fornecimento e instalação de peças e componentes, para atender às necessidades do Ministério Público do Estado de Roraim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6" office:value-type="string" calcext:value-type="string" table:number-columns-spanned="1" table:number-rows-spanned="2">
            <text:p>ITAMAR C. DA SILVA - ME (CNPJ 03.397.088/0001-15)</text:p>
          </table:table-cell>
          <table:table-cell table:style-name="ce20" office:value-type="currency" office:currency="BRL" office:value="695798" calcext:value-type="currency" table:number-columns-spanned="1" table:number-rows-spanned="2">
            <text:p>R$ 695.798,00</text:p>
          </table:table-cell>
          <table:table-cell table:style-name="ce20" office:value-type="currency" office:currency="BRL" office:value="298000" calcext:value-type="currency" table:number-columns-spanned="1" table:number-rows-spanned="2">
            <text:p>R$ 298.000,00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38"/>
          <table:covered-table-cell table:style-name="ce6"/>
          <table:covered-table-cell table:style-name="ce14"/>
          <table:covered-table-cell table:number-columns-repeated="3" table:style-name="ce6"/>
          <table:covered-table-cell table:style-name="ce6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6"/>
          <table:covered-table-cell table:style-name="ce16" office:value-type="currency" office:currency="BRL" office:value="503446.35" calcext:value-type="currency">
            <text:p>R$ 503.446,35</text:p>
          </table:covered-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3_67efd8dc8d18a.pdf" xlink:type="simple">90002/2025</text:a></text:p>
          </table:table-cell>
          <table:table-cell table:style-name="ce12" office:value-type="date" office:date-value="2025-03-21" calcext:value-type="date">
            <text:p>21/03/25</text:p>
          </table:table-cell>
          <table:table-cell table:style-name="ce6" office:value-type="string" calcext:value-type="string">
            <text:p>19.26.1000000.0000019/2025-61</text:p>
          </table:table-cell>
          <table:table-cell table:style-name="ce14" office:value-type="string" calcext:value-type="string">
            <text:p>Formação de Registro de Preços para aquisição de material de expediente, gêneros alimentícios, limpeza e higiene, copa e cozinha e água mineral sem gás (2 litros, 20 litros e 350ml) para atender as demandas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17" office:value-type="currency" office:currency="BRL" office:value="1110990.85" calcext:value-type="currency">
            <text:p>R$ 1.110.990,85</text:p>
          </table:table-cell>
          <table:table-cell table:style-name="ce17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7">
          <table:table-cell table:style-name="ce24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8"/>
          <table:covered-table-cell table:style-name="ce42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Data da última atualização: 4/4/2025</text:p>
          </table:table-cell>
          <table:covered-table-cell table:number-columns-repeated="2" table:style-name="ce8"/>
          <table:covered-table-cell table:style-name="ce42" office:value-type="string" calcext:value-type="string">
            <text:p>Ministério Público do Estado de Roraima.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9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5"/>
          <table:covered-table-cell table:style-name="ce19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5"/>
          <table:covered-table-cell table:style-name="ce19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number-columns-repeated="11"/>
          <table:table-cell table:style-name="ce51" table:number-columns-repeated="53"/>
        </table:table-row>
        <table:table-row table:style-name="ro10" table:number-rows-repeated="4">
          <table:table-cell table:number-columns-repeated="11"/>
          <table:table-cell table:style-name="ce51" table:number-columns-repeated="53"/>
        </table:table-row>
        <table:table-row table:style-name="ro9" table:number-rows-repeated="17">
          <table:table-cell table:number-columns-repeated="11"/>
          <table:table-cell table:style-name="ce51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08:48:12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4-04T09:06:43.491000000</dc:date>
    <meta:editing-cycles>629</meta:editing-cycles>
    <meta:editing-duration>P4DT14H45M8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42" meta:object-count="0"/>
  </office:meta>
</office:document-meta>
</file>