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7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MAI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2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14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0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0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38"/>
          <table:covered-table-cell table:style-name="ce6"/>
          <table:covered-table-cell table:style-name="ce14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2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14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0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20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20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20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20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20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20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20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20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20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20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20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20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20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20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20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20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14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20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7">
          <table:table-cell table:style-name="ce2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8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Data da última atualização: 11/6/2025</text:p>
          </table:table-cell>
          <table:covered-table-cell table:number-columns-repeated="2" table:style-name="ce8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8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5"/>
          <table:covered-table-cell table:style-name="ce19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27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7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09:01:07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6-11T10:21:56.371000000</dc:date>
    <meta:editing-cycles>631</meta:editing-cycles>
    <meta:editing-duration>P4DT14H50M5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76" meta:object-count="0"/>
  </office:meta>
</office:document-meta>
</file>