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UNH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3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5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3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15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7">
          <table:table-cell table:style-name="ce2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10/7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9:48:54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7-10T09:52:42.628000000</dc:date>
    <meta:editing-cycles>632</meta:editing-cycles>
    <meta:editing-duration>P4DT14H54M46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76" meta:object-count="0"/>
  </office:meta>
</office:document-meta>
</file>