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JULH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3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15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9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9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18">
            <text:p><text:a xlink:href="https://www.mprr.mp.br/web/upload/files/transparenciaNovo/mprr_link_01_2025_03_67efd8dc8d18a.pdf" xlink:type="simple">90002/2025</text:a></text:p>
          </table:table-cell>
          <table:table-cell table:style-name="ce13" office:value-type="date" office:date-value="2025-03-21" calcext:value-type="date" table:number-columns-spanned="1" table:number-rows-spanned="18">
            <text:p>21/03/25</text:p>
          </table:table-cell>
          <table:table-cell table:style-name="ce6" office:value-type="string" calcext:value-type="string" table:number-columns-spanned="1" table:number-rows-spanned="18">
            <text:p>19.26.1000000.0000019/2025-61</text:p>
          </table:table-cell>
          <table:table-cell table:style-name="ce15" office:value-type="string" calcext:value-type="string" table:number-columns-spanned="1" table:number-rows-spanned="18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 table:number-columns-spanned="1" table:number-rows-spanned="18">
            <text:p>Menor Preço</text:p>
          </table:table-cell>
          <table:table-cell table:style-name="ce6" office:value-type="string" calcext:value-type="string" table:number-columns-spanned="1" table:number-rows-spanned="18">
            <text:p>Pregão Eletrônico</text:p>
          </table:table-cell>
          <table:table-cell table:style-name="ce6" office:value-type="string" calcext:value-type="string" table:number-columns-spanned="1" table:number-rows-spanned="18">
            <text:p>Concluído</text:p>
          </table:table-cell>
          <table:table-cell table:style-name="ce6" office:value-type="string" calcext:value-type="string">
            <text:p>TKL COMERCIAL LTDA. (CNPJ 14.724.532/0001-86)</text:p>
          </table:table-cell>
          <table:table-cell table:style-name="ce29" office:value-type="currency" office:currency="BRL" office:value="1110990.85" calcext:value-type="currency" table:number-columns-spanned="1" table:number-rows-spanned="18">
            <text:p>R$ 1.110.990,85</text:p>
          </table:table-cell>
          <table:table-cell table:style-name="ce17" office:value-type="currency" office:currency="BRL" office:value="2850" calcext:value-type="currency">
            <text:p>R$ 2.850,00</text:p>
          </table:table-cell>
          <table:table-cell table:style-name="ce6" office:value-type="string" calcext:value-type="string" table:number-columns-spanned="1" table:number-rows-spanned="18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6" office:value-type="string" calcext:value-type="string">
            <text:p>BLESSED COMÉRCIO E SERVIÇOS LTDA. (CNPJ 49.628.346/0001-28) </text:p>
          </table:table-cell>
          <table:covered-table-cell table:style-name="ce16"/>
          <table:table-cell table:style-name="ce17" office:value-type="currency" office:currency="BRL" office:value="10127.8" calcext:value-type="currency">
            <text:p>R$ 10.127,8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6" office:value-type="string" calcext:value-type="string">
            <text:p>PRISMA PAPELARIA LTDA. (CNPJ 28.076.288/0001- 05)</text:p>
          </table:table-cell>
          <table:covered-table-cell table:style-name="ce16"/>
          <table:table-cell table:style-name="ce17" office:value-type="currency" office:currency="BRL" office:value="5084.05" calcext:value-type="currency">
            <text:p>R$ 5.084,05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6" office:value-type="string" calcext:value-type="string">
            <text:p>S. S. DE S. T. MEDEIROS &amp; CIA LTDA. (CNPJ 54.345.664/0001-11)</text:p>
          </table:table-cell>
          <table:covered-table-cell table:style-name="ce16"/>
          <table:table-cell table:style-name="ce30" office:value-type="currency" office:currency="BRL" office:value="24639" calcext:value-type="currency">
            <text:p>R$ 24.63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R. G. XAVIER GUIMARÃES LTDA (CNPJ 32.969.749/0001-38) </text:p>
          </table:table-cell>
          <table:covered-table-cell table:style-name="ce16"/>
          <table:table-cell table:style-name="ce31" office:value-type="currency" office:currency="BRL" office:value="23290.4" calcext:value-type="currency">
            <text:p>R$ 23.290,4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5" office:value-type="string" calcext:value-type="string">
            <text:p>MAX DISTRIBUIDORA DE PRODUTOS DE PAPELARIA LTDA. (CNPJ 33.442.649/0001-11)</text:p>
          </table:table-cell>
          <table:covered-table-cell table:style-name="ce16"/>
          <table:table-cell table:style-name="ce32" office:value-type="currency" office:currency="BRL" office:value="13170" calcext:value-type="currency">
            <text:p>R$ 13.17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G. C. B. AMORIM (CNPJ 20.664.188/0001-80)</text:p>
            <text:p/>
          </table:table-cell>
          <table:covered-table-cell table:style-name="ce16"/>
          <table:table-cell table:style-name="ce33" office:value-type="currency" office:currency="BRL" office:value="7089" calcext:value-type="currency">
            <text:p>R$ 7.08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ICAMIABAS SERVIÇOS, SOLUÇÕES &amp; CONSULTORIA LTDA. (CNPJ 10.176.265/0001-07)</text:p>
          </table:table-cell>
          <table:covered-table-cell table:style-name="ce16"/>
          <table:table-cell table:style-name="ce33" office:value-type="currency" office:currency="BRL" office:value="3000.2" calcext:value-type="currency">
            <text:p>R$ 3.000,2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BIG TECH COMÉRCIO E SERVIÇOS DE APOIO ADMINISTRATIVOS LTDA. (CNPJ 45.354.203/0001- 14)</text:p>
          </table:table-cell>
          <table:covered-table-cell table:style-name="ce16"/>
          <table:table-cell table:style-name="ce33" office:value-type="currency" office:currency="BRL" office:value="11800" calcext:value-type="currency">
            <text:p>R$ 11.8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R. W. DE ALBUQUERQUE LTDA. (CNPJ 32.780.176/0001-08)</text:p>
          </table:table-cell>
          <table:covered-table-cell table:style-name="ce16"/>
          <table:table-cell table:style-name="ce33" office:value-type="currency" office:currency="BRL" office:value="23820" calcext:value-type="currency">
            <text:p>R$ 23.82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AGUIAR E SOARES LTDA. (CNPJ 51.961.091/0001- 62) </text:p>
          </table:table-cell>
          <table:covered-table-cell table:style-name="ce16"/>
          <table:table-cell table:style-name="ce33" office:value-type="currency" office:currency="BRL" office:value="8009.5" calcext:value-type="currency">
            <text:p>R$ 8.009,5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CREATIVE THINGS COMÉRCIO DE DISTRIBUIÇÃO LTDA. (CNPJ 10.206.542/0001-79)</text:p>
          </table:table-cell>
          <table:covered-table-cell table:style-name="ce16"/>
          <table:table-cell table:style-name="ce33" office:value-type="currency" office:currency="BRL" office:value="6995" calcext:value-type="currency">
            <text:p>R$ 6.99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FJ COMÉRCIO E SERVIÇOS LTDA. (CNPJ 25.988.073/0001-64)</text:p>
          </table:table-cell>
          <table:covered-table-cell table:style-name="ce16"/>
          <table:table-cell table:style-name="ce33" office:value-type="currency" office:currency="BRL" office:value="38190" calcext:value-type="currency">
            <text:p>R$ 38.1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R. J. S. P. MARTINS (CNPJ 52.286.160/0001-42)</text:p>
          </table:table-cell>
          <table:covered-table-cell table:style-name="ce16"/>
          <table:table-cell table:style-name="ce33" office:value-type="currency" office:currency="BRL" office:value="15000" calcext:value-type="currency">
            <text:p>R$ 15.0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26.777.040 ANA CLAUDIA MOUTINHO PEREIRA (CNPJ 26.777.040/0001-38)</text:p>
          </table:table-cell>
          <table:covered-table-cell table:style-name="ce16"/>
          <table:table-cell table:style-name="ce33" office:value-type="currency" office:currency="BRL" office:value="56975" calcext:value-type="currency">
            <text:p>R$ 56.97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CAMILA M. DA SILVA LTDA RR (CNPJ 42.298.029/0001-41) </text:p>
          </table:table-cell>
          <table:covered-table-cell table:style-name="ce16"/>
          <table:table-cell table:style-name="ce33" office:value-type="currency" office:currency="BRL" office:value="130965" calcext:value-type="currency">
            <text:p>R$ 130.9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CONSTRUÇÕES DO SUL LTDA (CNPJ 01.506.623/0001-01)</text:p>
          </table:table-cell>
          <table:covered-table-cell table:style-name="ce16"/>
          <table:table-cell table:style-name="ce33" office:value-type="currency" office:currency="BRL" office:value="58765" calcext:value-type="currency">
            <text:p>R$ 58.7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5"/>
          <table:covered-table-cell table:number-columns-repeated="3" table:style-name="ce6"/>
          <table:table-cell table:style-name="ce23" office:value-type="string" calcext:value-type="string">
            <text:p>R. E. P. DA AMAZONIA LTDA (CNPJ 44.338.173/0001-90)</text:p>
          </table:table-cell>
          <table:covered-table-cell table:style-name="ce16"/>
          <table:table-cell table:style-name="ce33" office:value-type="currency" office:currency="BRL" office:value="193264" calcext:value-type="currency">
            <text:p>R$ 193.264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4bdbbe6.pdf" xlink:type="simple">90004/2025</text:a></text:p>
          </table:table-cell>
          <table:table-cell table:style-name="ce13" office:value-type="date" office:date-value="2025-07-11" calcext:value-type="date">
            <text:p>11/07/25</text:p>
          </table:table-cell>
          <table:table-cell table:style-name="ce6" office:value-type="string" calcext:value-type="string">
            <text:p>19.26.1000000.0002362/2025-40</text:p>
          </table:table-cell>
          <table:table-cell table:style-name="ce15" office:value-type="string" calcext:value-type="string">
            <text:p>Contratação de empresa especializada nos serviços de lavagem, hidratação e higienização dos veículos pertencentes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29" office:value-type="currency" office:currency="BRL" office:value="221172.5" calcext:value-type="currency">
            <text:p>R$ 221.172,50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e916d82.pdf" xlink:type="simple">90006/2025</text:a></text:p>
          </table:table-cell>
          <table:table-cell table:style-name="ce13" office:value-type="date" office:date-value="2025-07-23" calcext:value-type="date">
            <text:p>23/07/25</text:p>
          </table:table-cell>
          <table:table-cell table:style-name="ce6" office:value-type="string" calcext:value-type="string">
            <text:p>19.26.1000000.0002222/2025-71</text:p>
          </table:table-cell>
          <table:table-cell table:style-name="ce15" office:value-type="string" calcext:value-type="string">
            <text:p>Aquisição, desinstalação, destinação adequada e instalação de 2 (dois) elevadores no Edifício-Sede do Ministério Público do Estado de Roraima, incluída a manutenção integral (preditiva, preventiva e corretiva), pelo período de 12 (doze) meses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29" office:value-type="currency" office:currency="BRL" office:value="843933.32" calcext:value-type="currency">
            <text:p>R$ 843.933,32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8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Data da última atualização: 13/8/2025</text:p>
          </table:table-cell>
          <table:covered-table-cell table:number-columns-repeated="2" table:style-name="ce8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4:13:42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8-13T15:08:18.006000000</dc:date>
    <meta:editing-cycles>636</meta:editing-cycles>
    <meta:editing-duration>P4DT15H31M19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98" meta:object-count="0"/>
  </office:meta>
</office:document-meta>
</file>