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GOST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5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20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5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20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5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20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221172.5" calcext:value-type="currency">
            <text:p>R$ 221.172,50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5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20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843933.32" calcext:value-type="currency">
            <text:p>R$ 843.933,32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8_68bad9caa648a.pdf" xlink:type="simple">90008/2025</text:a></text:p>
          </table:table-cell>
          <table:table-cell table:style-name="ce15" office:value-type="date" office:date-value="2025-08-08" calcext:value-type="date">
            <text:p>08/08/25</text:p>
          </table:table-cell>
          <table:table-cell table:style-name="ce6" office:value-type="string" calcext:value-type="string">
            <text:p>19.26.1000000.0000025/2025-18</text:p>
          </table:table-cell>
          <table:table-cell table:style-name="ce20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8472997.8" calcext:value-type="currency">
            <text:p>R$ 8.472.997,80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5/9/2025</text:p>
          </table:table-cell>
          <table:covered-table-cell table:number-columns-repeated="2" table:style-name="ce9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8:21:57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9-05T08:40:24.668000000</dc:date>
    <meta:editing-cycles>638</meta:editing-cycles>
    <meta:editing-duration>P4DT15H49M4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09" meta:object-count="0"/>
  </office:meta>
</office:document-meta>
</file>