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 style:data-style-name="N10108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11"/>
        <table:table-column table:style-name="co13" table:number-columns-repeated="52" table:default-cell-style-name="ce11"/>
        <table:table-row table:style-name="ro1">
          <table:table-cell table:style-name="ce1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NOVEMBRO/2025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22" office:value-type="string" calcext:value-type="string">
            <text:p>Nº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22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MODALIDADE/ FORMA/ PROCEDIMENTO</text:p>
          </table:table-cell>
          <table:table-cell table:style-name="ce22" office:value-type="string" calcext:value-type="string">
            <text:p>SITUAÇÃO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DESPESA MÁXIMA ACEITÁVEL / VALOR ESTIMADO</text:p>
          </table:table-cell>
          <table:table-cell table:style-name="ce22" office:value-type="string" calcext:value-type="string">
            <text:p>VALOR HOMOLOGADO</text:p>
          </table:table-cell>
          <table:table-cell table:style-name="ce22" office:value-type="string" calcext:value-type="string">
            <text:p>MARGEM DE PREFERÊNCI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1_67a3b00154146.pdf" xlink:type="simple">90001/2025</text:a></text:p>
          </table:table-cell>
          <table:table-cell table:style-name="ce15" office:value-type="date" office:date-value="2025-01-23" calcext:value-type="date" table:number-columns-spanned="1" table:number-rows-spanned="2">
            <text:p>23/01/25</text:p>
          </table:table-cell>
          <table:table-cell table:style-name="ce6" office:value-type="string" calcext:value-type="string" table:number-columns-spanned="1" table:number-rows-spanned="2">
            <text:p>19.26.1000000.0009801/2024-64</text:p>
          </table:table-cell>
          <table:table-cell table:style-name="ce20" office:value-type="string" calcext:value-type="string" table:number-columns-spanned="1" table:number-rows-spanned="2">
            <text:p>Contratação de empresa especializada em manutenção (preventiva e corretiva) e instalação de centrais de ar condicionado novos e usados; manutenção em refrigerador e bebedouro novos e usados, incluindo fornecimento e instalação de peças e componentes, para atender às necessidades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6" office:value-type="string" calcext:value-type="string" table:number-columns-spanned="1" table:number-rows-spanned="2">
            <text:p>ITAMAR C. DA SILVA - ME (CNPJ 03.397.088/0001-15)</text:p>
          </table:table-cell>
          <table:table-cell table:style-name="ce29" office:value-type="currency" office:currency="BRL" office:value="695798" calcext:value-type="currency" table:number-columns-spanned="1" table:number-rows-spanned="2">
            <text:p>R$ 695.798,00</text:p>
          </table:table-cell>
          <table:table-cell table:style-name="ce29" office:value-type="currency" office:currency="BRL" office:value="298000" calcext:value-type="currency" table:number-columns-spanned="1" table:number-rows-spanned="2">
            <text:p>R$ 298.000,00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covered-table-cell table:style-name="ce6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6"/>
          <table:covered-table-cell table:style-name="ce16" office:value-type="currency" office:currency="BRL" office:value="503446.35" calcext:value-type="currency">
            <text:p>R$ 503.446,35</text:p>
          </table:covered-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18">
            <text:p><text:a xlink:href="https://www.mprr.mp.br/web/upload/files/transparenciaNovo/mprr_link_01_2025_03_67efd8dc8d18a.pdf" xlink:type="simple">90002/2025</text:a></text:p>
          </table:table-cell>
          <table:table-cell table:style-name="ce15" office:value-type="date" office:date-value="2025-03-21" calcext:value-type="date" table:number-columns-spanned="1" table:number-rows-spanned="18">
            <text:p>21/03/25</text:p>
          </table:table-cell>
          <table:table-cell table:style-name="ce6" office:value-type="string" calcext:value-type="string" table:number-columns-spanned="1" table:number-rows-spanned="18">
            <text:p>19.26.1000000.0000019/2025-61</text:p>
          </table:table-cell>
          <table:table-cell table:style-name="ce20" office:value-type="string" calcext:value-type="string" table:number-columns-spanned="1" table:number-rows-spanned="18">
            <text:p>Formação de Registro de Preços para aquisição de material de expediente, gêneros alimentícios, limpeza e higiene, copa e cozinha e água mineral sem gás (2 litros, 20 litros e 350ml) para atender as demandas do Ministério Público do Estado de Roraima.</text:p>
          </table:table-cell>
          <table:table-cell table:style-name="ce6" office:value-type="string" calcext:value-type="string" table:number-columns-spanned="1" table:number-rows-spanned="18">
            <text:p>Menor Preço</text:p>
          </table:table-cell>
          <table:table-cell table:style-name="ce6" office:value-type="string" calcext:value-type="string" table:number-columns-spanned="1" table:number-rows-spanned="18">
            <text:p>Pregão Eletrônico</text:p>
          </table:table-cell>
          <table:table-cell table:style-name="ce6" office:value-type="string" calcext:value-type="string" table:number-columns-spanned="1" table:number-rows-spanned="18">
            <text:p>Concluído</text:p>
          </table:table-cell>
          <table:table-cell table:style-name="ce6" office:value-type="string" calcext:value-type="string">
            <text:p>TKL COMERCIAL LTDA. (CNPJ 14.724.532/0001-86)</text:p>
          </table:table-cell>
          <table:table-cell table:style-name="ce29" office:value-type="currency" office:currency="BRL" office:value="1110990.85" calcext:value-type="currency" table:number-columns-spanned="1" table:number-rows-spanned="18">
            <text:p>R$ 1.110.990,85</text:p>
          </table:table-cell>
          <table:table-cell table:style-name="ce17" office:value-type="currency" office:currency="BRL" office:value="2850" calcext:value-type="currency">
            <text:p>R$ 2.850,00</text:p>
          </table:table-cell>
          <table:table-cell table:style-name="ce6" office:value-type="string" calcext:value-type="string" table:number-columns-spanned="1" table:number-rows-spanned="18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BLESSED COMÉRCIO E SERVIÇOS LTDA. (CNPJ 49.628.346/0001-28) </text:p>
          </table:table-cell>
          <table:covered-table-cell table:style-name="ce16"/>
          <table:table-cell table:style-name="ce17" office:value-type="currency" office:currency="BRL" office:value="10127.8" calcext:value-type="currency">
            <text:p>R$ 10.127,8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PRISMA PAPELARIA LTDA. (CNPJ 28.076.288/0001- 05)</text:p>
          </table:table-cell>
          <table:covered-table-cell table:style-name="ce16"/>
          <table:table-cell table:style-name="ce17" office:value-type="currency" office:currency="BRL" office:value="5084.05" calcext:value-type="currency">
            <text:p>R$ 5.084,05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S. S. DE S. T. MEDEIROS &amp; CIA LTDA. (CNPJ 54.345.664/0001-11)</text:p>
          </table:table-cell>
          <table:covered-table-cell table:style-name="ce16"/>
          <table:table-cell table:style-name="ce30" office:value-type="currency" office:currency="BRL" office:value="24639" calcext:value-type="currency">
            <text:p>R$ 24.63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G. XAVIER GUIMARÃES LTDA (CNPJ 32.969.749/0001-38) </text:p>
          </table:table-cell>
          <table:covered-table-cell table:style-name="ce16"/>
          <table:table-cell table:style-name="ce31" office:value-type="currency" office:currency="BRL" office:value="23290.4" calcext:value-type="currency">
            <text:p>R$ 23.290,4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5" office:value-type="string" calcext:value-type="string">
            <text:p>MAX DISTRIBUIDORA DE PRODUTOS DE PAPELARIA LTDA. (CNPJ 33.442.649/0001-11)</text:p>
          </table:table-cell>
          <table:covered-table-cell table:style-name="ce16"/>
          <table:table-cell table:style-name="ce32" office:value-type="currency" office:currency="BRL" office:value="13170" calcext:value-type="currency">
            <text:p>R$ 13.17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G. C. B. AMORIM (CNPJ 20.664.188/0001-80)</text:p>
            <text:p/>
          </table:table-cell>
          <table:covered-table-cell table:style-name="ce16"/>
          <table:table-cell table:style-name="ce33" office:value-type="currency" office:currency="BRL" office:value="7089" calcext:value-type="currency">
            <text:p>R$ 7.08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ICAMIABAS SERVIÇOS, SOLUÇÕES &amp; CONSULTORIA LTDA. (CNPJ 10.176.265/0001-07)</text:p>
          </table:table-cell>
          <table:covered-table-cell table:style-name="ce16"/>
          <table:table-cell table:style-name="ce33" office:value-type="currency" office:currency="BRL" office:value="3000.2" calcext:value-type="currency">
            <text:p>R$ 3.000,2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BIG TECH COMÉRCIO E SERVIÇOS DE APOIO ADMINISTRATIVOS LTDA. (CNPJ 45.354.203/0001- 14)</text:p>
          </table:table-cell>
          <table:covered-table-cell table:style-name="ce16"/>
          <table:table-cell table:style-name="ce33" office:value-type="currency" office:currency="BRL" office:value="11800" calcext:value-type="currency">
            <text:p>R$ 11.8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W. DE ALBUQUERQUE LTDA. (CNPJ 32.780.176/0001-08)</text:p>
          </table:table-cell>
          <table:covered-table-cell table:style-name="ce16"/>
          <table:table-cell table:style-name="ce33" office:value-type="currency" office:currency="BRL" office:value="23820" calcext:value-type="currency">
            <text:p>R$ 23.82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AGUIAR E SOARES LTDA. (CNPJ 51.961.091/0001- 62) </text:p>
          </table:table-cell>
          <table:covered-table-cell table:style-name="ce16"/>
          <table:table-cell table:style-name="ce33" office:value-type="currency" office:currency="BRL" office:value="8009.5" calcext:value-type="currency">
            <text:p>R$ 8.009,5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REATIVE THINGS COMÉRCIO DE DISTRIBUIÇÃO LTDA. (CNPJ 10.206.542/0001-79)</text:p>
          </table:table-cell>
          <table:covered-table-cell table:style-name="ce16"/>
          <table:table-cell table:style-name="ce33" office:value-type="currency" office:currency="BRL" office:value="6995" calcext:value-type="currency">
            <text:p>R$ 6.99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FJ COMÉRCIO E SERVIÇOS LTDA. (CNPJ 25.988.073/0001-64)</text:p>
          </table:table-cell>
          <table:covered-table-cell table:style-name="ce16"/>
          <table:table-cell table:style-name="ce33" office:value-type="currency" office:currency="BRL" office:value="38190" calcext:value-type="currency">
            <text:p>R$ 38.19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J. S. P. MARTINS (CNPJ 52.286.160/0001-42)</text:p>
          </table:table-cell>
          <table:covered-table-cell table:style-name="ce16"/>
          <table:table-cell table:style-name="ce33" office:value-type="currency" office:currency="BRL" office:value="15000" calcext:value-type="currency">
            <text:p>R$ 15.0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26.777.040 ANA CLAUDIA MOUTINHO PEREIRA (CNPJ 26.777.040/0001-38)</text:p>
          </table:table-cell>
          <table:covered-table-cell table:style-name="ce16"/>
          <table:table-cell table:style-name="ce33" office:value-type="currency" office:currency="BRL" office:value="56975" calcext:value-type="currency">
            <text:p>R$ 56.97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AMILA M. DA SILVA LTDA RR (CNPJ 42.298.029/0001-41) </text:p>
          </table:table-cell>
          <table:covered-table-cell table:style-name="ce16"/>
          <table:table-cell table:style-name="ce33" office:value-type="currency" office:currency="BRL" office:value="130965" calcext:value-type="currency">
            <text:p>R$ 130.9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ONSTRUÇÕES DO SUL LTDA (CNPJ 01.506.623/0001-01)</text:p>
          </table:table-cell>
          <table:covered-table-cell table:style-name="ce16"/>
          <table:table-cell table:style-name="ce33" office:value-type="currency" office:currency="BRL" office:value="58765" calcext:value-type="currency">
            <text:p>R$ 58.7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E. P. DA AMAZONIA LTDA (CNPJ 44.338.173/0001-90)</text:p>
          </table:table-cell>
          <table:covered-table-cell table:style-name="ce16"/>
          <table:table-cell table:style-name="ce33" office:value-type="currency" office:currency="BRL" office:value="193264" calcext:value-type="currency">
            <text:p>R$ 193.264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7_689c914bdbbe6.pdf" xlink:type="simple">90004/2025</text:a></text:p>
          </table:table-cell>
          <table:table-cell table:style-name="ce15" office:value-type="date" office:date-value="2025-07-11" calcext:value-type="date">
            <text:p>11/07/25</text:p>
          </table:table-cell>
          <table:table-cell table:style-name="ce6" office:value-type="string" calcext:value-type="string">
            <text:p>19.26.1000000.0002362/2025-40</text:p>
          </table:table-cell>
          <table:table-cell table:style-name="ce20" office:value-type="string" calcext:value-type="string">
            <text:p>Contratação de empresa especializada nos serviços de lavagem, hidratação e higienização dos veículos pertencentes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RN COMÉRCIO E SERVIÇOS LTDA. (CNPJ 11.964.811/0001-29)</text:p>
          </table:table-cell>
          <table:table-cell table:style-name="ce17" office:value-type="currency" office:currency="BRL" office:value="221172.5" calcext:value-type="currency">
            <text:p>R$ 221.172,50</text:p>
          </table:table-cell>
          <table:table-cell table:style-name="ce33" office:value-type="currency" office:currency="BRL" office:value="109990" calcext:value-type="currency">
            <text:p>R$ 109.990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7_689c91e916d82.pdf" xlink:type="simple">90006/2025</text:a></text:p>
          </table:table-cell>
          <table:table-cell table:style-name="ce15" office:value-type="date" office:date-value="2025-07-23" calcext:value-type="date">
            <text:p>23/07/25</text:p>
          </table:table-cell>
          <table:table-cell table:style-name="ce6" office:value-type="string" calcext:value-type="string">
            <text:p>19.26.1000000.0002222/2025-71</text:p>
          </table:table-cell>
          <table:table-cell table:style-name="ce20" office:value-type="string" calcext:value-type="string">
            <text:p>Aquisição, desinstalação, destinação adequada e instalação de 2 (dois) elevadores no Edifício-Sede do Ministério Público do Estado de Roraima, incluída a manutenção integral (preditiva, preventiva e corretiva), pelo período de 12 (doze) meses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M. E. SERVIÇOS DE INSTALAÇÕES LTDA. (CNPJ 22.027.621/0001-00)</text:p>
          </table:table-cell>
          <table:table-cell table:style-name="ce17" office:value-type="currency" office:currency="BRL" office:value="843933.32" calcext:value-type="currency">
            <text:p>R$ 843.933,32</text:p>
          </table:table-cell>
          <table:table-cell table:style-name="ce33" office:value-type="currency" office:currency="BRL" office:value="821600" calcext:value-type="currency">
            <text:p>R$ 821.600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8_68bad9caa648a.pdf" xlink:type="simple">90008/2025</text:a></text:p>
          </table:table-cell>
          <table:table-cell table:style-name="ce15" office:value-type="date" office:date-value="2025-08-08" calcext:value-type="date">
            <text:p>08/08/25</text:p>
          </table:table-cell>
          <table:table-cell table:style-name="ce6" office:value-type="string" calcext:value-type="string">
            <text:p>19.26.1000000.0000025/2025-18</text:p>
          </table:table-cell>
          <table:table-cell table:style-name="ce20" office:value-type="string" calcext:value-type="string">
            <text:p>Formação de Registro de Preços para eventual contratação de empresa para prestação de serviços continuados de limpeza, asseio e conservação, com disponibilização de mão de obra em regime de dedicação exclusiva, incluído o fornecimento de materiais, para atender demanda do Ministério Público do Estado de Roraima na Capital e Interior, pelo prazo de 5 (cinco) an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LOTE ÚNICO - <text:s/>ITENS 1 a 9 - EXTREMO NORTE SERVIÇOS DE LIMPEZA LTDA. <text:s/>(CNPJ 04.451.516/0001-03)</text:p>
          </table:table-cell>
          <table:table-cell table:style-name="ce17" office:value-type="currency" office:currency="BRL" office:value="8472997.8" calcext:value-type="currency">
            <text:p>R$ 8.472.997,80</text:p>
          </table:table-cell>
          <table:table-cell table:style-name="ce33" office:value-type="currency" office:currency="BRL" office:value="5908273.2" calcext:value-type="currency">
            <text:p>R$ 5.908.273,2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5">
            <text:p><text:a xlink:href="https://www.mprr.mp.br/web/upload/files/transparenciaNovo/mprr_link_01_2025_09_68e6b5829c60b.pdf" xlink:type="simple">90012/2025</text:a></text:p>
          </table:table-cell>
          <table:table-cell table:style-name="ce15" office:value-type="date" office:date-value="2025-09-01" calcext:value-type="date" table:number-columns-spanned="1" table:number-rows-spanned="5">
            <text:p>01/09/25</text:p>
          </table:table-cell>
          <table:table-cell table:style-name="ce6" office:value-type="string" calcext:value-type="string" table:number-columns-spanned="1" table:number-rows-spanned="5">
            <text:p>19.26.1000000.0006113/2025-23</text:p>
          </table:table-cell>
          <table:table-cell table:style-name="ce20" office:value-type="string" calcext:value-type="string" table:number-columns-spanned="1" table:number-rows-spanned="5">
            <text:p>Formação de Registro de Preços para eventual aquisição de pneus novos para a frota de veículos pertencentes ao Ministério Público Estadual de Roraima.</text:p>
          </table:table-cell>
          <table:table-cell table:style-name="ce6" office:value-type="string" calcext:value-type="string" table:number-columns-spanned="1" table:number-rows-spanned="5">
            <text:p>Menor Preço</text:p>
          </table:table-cell>
          <table:table-cell table:style-name="ce6" office:value-type="string" calcext:value-type="string" table:number-columns-spanned="1" table:number-rows-spanned="5">
            <text:p>Pregão Eletrônico</text:p>
          </table:table-cell>
          <table:table-cell table:style-name="ce6" office:value-type="string" calcext:value-type="string" table:number-columns-spanned="1" table:number-rows-spanned="5">
            <text:p>Concluído</text:p>
          </table:table-cell>
          <table:table-cell table:style-name="ce6" office:value-type="string" calcext:value-type="string">
            <text:p>Item 2 - JAPURÁ PNEUS S.A (CNPJ 04.214.987/0004-40)</text:p>
          </table:table-cell>
          <table:table-cell table:style-name="ce29" office:value-type="currency" office:currency="BRL" office:value="173569.8" calcext:value-type="currency" table:number-columns-spanned="1" table:number-rows-spanned="5">
            <text:p>R$ 173.569,80</text:p>
          </table:table-cell>
          <table:table-cell table:style-name="ce33" office:value-type="currency" office:currency="BRL" office:value="8000" calcext:value-type="currency">
            <text:p>R$ 8.000,00</text:p>
          </table:table-cell>
          <table:table-cell table:style-name="ce6" office:value-type="string" calcext:value-type="string" table:number-columns-spanned="1" table:number-rows-spanned="5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Itens 3, 4 e 5 - M. A. RODRIGUES DOS SANTOS E CIA LTDA (CNPJ 17.549.074/0001-84) </text:p>
          </table:table-cell>
          <table:covered-table-cell table:style-name="ce16"/>
          <table:table-cell table:style-name="ce33" office:value-type="currency" office:currency="BRL" office:value="2690" calcext:value-type="currency">
            <text:p>R$ 2.69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4" table:style-name="ce6"/>
          <table:covered-table-cell table:style-name="ce16"/>
          <table:table-cell table:style-name="ce33" office:value-type="currency" office:currency="BRL" office:value="49200" calcext:value-type="currency">
            <text:p>R$ 49.2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4" table:style-name="ce6"/>
          <table:covered-table-cell table:style-name="ce16"/>
          <table:table-cell table:style-name="ce33" office:value-type="currency" office:currency="BRL" office:value="28600" calcext:value-type="currency">
            <text:p>R$ 28.6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Item 6 - AUTOLUK COMÉRCIO DE PNEUMÁTICOS E PEÇAS LTDA EPP. (CNPJ 20.063.556/0001-34)</text:p>
          </table:table-cell>
          <table:covered-table-cell table:style-name="ce16"/>
          <table:table-cell table:style-name="ce33" office:value-type="currency" office:currency="BRL" office:value="12300" calcext:value-type="currency">
            <text:p>R$ 12.3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9_68e6b5d28b7a0.pdf" xlink:type="simple">90013/2025</text:a></text:p>
          </table:table-cell>
          <table:table-cell table:style-name="ce15" office:value-type="date" office:date-value="2025-09-11" calcext:value-type="date">
            <text:p>11/09/25</text:p>
          </table:table-cell>
          <table:table-cell table:style-name="ce6" office:value-type="string" calcext:value-type="string">
            <text:p>19.26.1000000.0004341/2025-69</text:p>
          </table:table-cell>
          <table:table-cell table:style-name="ce20" office:value-type="string" calcext:value-type="string">
            <text:p>Contratação de empresa para prestação de serviços de dedetização, limpeza dos reservatórios de água e/ou caixa d'água em todas as instalações do Ministério Público do Estado de Roraima na Capital e nas Promotorias de Justiça do Interior, pelo prazo de 5 (cinco) an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Lote Único – Itens 1 a 48 - G.M.A.N – COMÉRCIO E SERVIÇOS LTDA – EPP (CNPJ 04.630.138/0001-25)</text:p>
          </table:table-cell>
          <table:table-cell table:style-name="ce17" office:value-type="currency" office:currency="BRL" office:value="1402322.5" calcext:value-type="currency">
            <text:p>R$ 1.402.322,50</text:p>
          </table:table-cell>
          <table:table-cell table:style-name="ce33" office:value-type="currency" office:currency="BRL" office:value="316080" calcext:value-type="currency">
            <text:p>R$ 316.080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9_68e6b61d641b0.pdf" xlink:type="simple">90014/2025</text:a></text:p>
          </table:table-cell>
          <table:table-cell table:style-name="ce15" office:value-type="date" office:date-value="2025-09-11" calcext:value-type="date">
            <text:p>11/09/25</text:p>
          </table:table-cell>
          <table:table-cell table:style-name="ce6" office:value-type="string" calcext:value-type="string">
            <text:p>19.26.1000000.0008563/2025-51</text:p>
          </table:table-cell>
          <table:table-cell table:style-name="ce20" office:value-type="string" calcext:value-type="string">
            <text:p>Serviço de Agenciamento de Integração para estágio de pós-graduação (Residência Jurídica em Direito, na Capital), de Graduação (Direito, na Capital e no Interior, e outras áreas, apenas na Capital) e de Nível Médio e Técnico Integrado ao Ensino Médio (interior) para atender ao MPRR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Item Único - VEHLOR LTDA. <text:s text:c="2"/>(CNPJ 32.495.373/0001-77)</text:p>
          </table:table-cell>
          <table:table-cell table:style-name="ce17" office:value-type="currency" office:currency="BRL" office:value="88642.08" calcext:value-type="currency">
            <text:p>R$ 88.642,08</text:p>
          </table:table-cell>
          <table:table-cell table:style-name="ce33" office:value-type="currency" office:currency="BRL" office:value="22032" calcext:value-type="currency">
            <text:p>R$ 22.032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10_6913585dc6444.pdf" xlink:type="simple">90015/2025</text:a></text:p>
          </table:table-cell>
          <table:table-cell table:style-name="ce15" office:value-type="date" office:date-value="2025-10-29" calcext:value-type="date">
            <text:p>29/10/25</text:p>
          </table:table-cell>
          <table:table-cell table:style-name="ce6" office:value-type="string" calcext:value-type="string">
            <text:p>19.26.1000000.0009047/2025-43</text:p>
            <text:p/>
          </table:table-cell>
          <table:table-cell table:style-name="ce20" office:value-type="string" calcext:value-type="string">
            <text:p>Formação de Registro de Preços para eventual aquisição de suprimentos/materiais de informática para atender ao Departamento de Tecnologia da Informação do Ministério Público de Roraima.</text:p>
            <text:p/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493444.44" calcext:value-type="currency">
            <text:p>R$ 493.444,44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11_69402c0ee3aec.pdf" xlink:type="simple">90016/2025</text:a></text:p>
          </table:table-cell>
          <table:table-cell table:style-name="ce15" office:value-type="date" office:date-value="2025-11-19" calcext:value-type="date">
            <text:p>19/11/25</text:p>
          </table:table-cell>
          <table:table-cell table:style-name="ce6" office:value-type="string" calcext:value-type="string">
            <text:p>19.26.1000000.0005879/2025-91</text:p>
          </table:table-cell>
          <table:table-cell table:style-name="ce20" office:value-type="string" calcext:value-type="string">
            <text:p>Contratação de empresa para prestação de serviço de seguro total para 49 (quarenta e nove) veículos pertencentes à frota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254375.98" calcext:value-type="currency">
            <text:p>R$ 254.375,98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7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9"/>
          <table:covered-table-cell table:style-name="ce42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9"/>
          <table:table-cell table:style-name="ce51" table:number-columns-repeated="53"/>
        </table:table-row>
        <table:table-row table:style-name="ro8">
          <table:table-cell table:style-name="ce9" office:value-type="string" calcext:value-type="string" table:number-columns-spanned="11" table:number-rows-spanned="1">
            <text:p>Data da última atualização: 15/12/2025</text:p>
          </table:table-cell>
          <table:covered-table-cell table:number-columns-repeated="2" table:style-name="ce9"/>
          <table:covered-table-cell table:style-name="ce42" office:value-type="string" calcext:value-type="string">
            <text:p>Ministério Público do Estado de Roraima.</text:p>
          </table:covered-table-cell>
          <table:covered-table-cell table:number-columns-repeated="7" table:style-name="ce9"/>
          <table:table-cell table:style-name="ce51" table:number-columns-repeated="53"/>
        </table:table-row>
        <table:table-row table:style-name="ro9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number-columns-repeated="11"/>
          <table:table-cell table:style-name="ce51" table:number-columns-repeated="53"/>
        </table:table-row>
        <table:table-row table:style-name="ro10" table:number-rows-repeated="4">
          <table:table-cell table:number-columns-repeated="11"/>
          <table:table-cell table:style-name="ce51" table:number-columns-repeated="53"/>
        </table:table-row>
        <table:table-row table:style-name="ro9" table:number-rows-repeated="17">
          <table:table-cell table:number-columns-repeated="11"/>
          <table:table-cell table:style-name="ce51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1:31:04.9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12-15T11:42:30.945000000</dc:date>
    <meta:editing-cycles>645</meta:editing-cycles>
    <meta:editing-duration>P4DT16H15M14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170" meta:object-count="0"/>
  </office:meta>
</office:document-meta>
</file>