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84ca5"/>
    </style:style>
    <style:style style:name="T5" style:family="text">
      <style:text-properties style:font-name="Helvetica" officeooo:rsid="001a6410"/>
    </style:style>
    <style:style style:name="T6" style:family="text">
      <style:text-properties officeooo:rsid="001a7d8f"/>
    </style:style>
    <style:style style:name="T7" style:family="text">
      <style:text-properties officeooo:rsid="001b2262"/>
    </style:style>
    <style:style style:name="T8" style:family="text">
      <style:text-properties officeooo:rsid="001c68d2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E<text:span text:style-name="T4">NCERRADA</text:span>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Licitações, <text:span text:style-name="T6">com situação</text:span> <text:span text:style-name="T6">encerrada,</text:span> no mês de <text:span text:style-name="T8">setembro </text:span>de <text:span text:style-name="T6">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0-13T10:44:30.392000000</dc:date>
    <meta:editing-duration>PT38S</meta:editing-duration>
    <meta:editing-cycles>18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6" meta:character-count="418" meta:non-whitespace-character-count="358"/>
  </office:meta>
</office:document-meta>
</file>