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3b40e"/>
    </style:style>
    <style:style style:name="T5" style:family="text">
      <style:text-properties style:font-name="Helvetica" officeooo:rsid="00197078"/>
    </style:style>
    <style:style style:name="T6" style:family="text">
      <style:text-properties officeooo:rsid="0021cd3f"/>
    </style:style>
    <style:style style:name="T7" style:family="text">
      <style:text-properties officeooo:rsid="0022c5b1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CANCEL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Licitações, <text:span text:style-name="T7">com situação</text:span> cancelada, no mês de <text:span text:style-name="T7">janeiro de 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2-12T11:49:25.269000000</dc:date>
    <meta:editing-duration>PT37S</meta:editing-duration>
    <meta:editing-cycles>38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6" meta:character-count="418" meta:non-whitespace-character-count="358"/>
  </office:meta>
</office:document-meta>
</file>