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5cabc"/>
    </style:style>
    <style:style style:name="T7" style:family="text">
      <style:text-properties officeooo:rsid="0026c9e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mai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2:30:50.520000000</dc:date>
    <meta:editing-duration>PT37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5" meta:non-whitespace-character-count="355"/>
  </office:meta>
</office:document-meta>
</file>