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a8fe3"/>
    </style:style>
    <style:style style:name="T7" style:family="text">
      <style:text-properties officeooo:rsid="002c19a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outub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0:37:59.987000000</dc:date>
    <meta:editing-duration>PT37S</meta:editing-duration>
    <meta:editing-cycles>4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8" meta:non-whitespace-character-count="358"/>
  </office:meta>
</office:document-meta>
</file>