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Helvetica" officeooo:rsid="00197078"/>
    </style:style>
    <style:style style:name="T5" style:family="text">
      <style:text-properties officeooo:rsid="0022c5b1"/>
    </style:style>
    <style:style style:name="T6" style:family="text">
      <style:text-properties officeooo:rsid="002c19ac"/>
    </style:style>
    <style:style style:name="T7" style:family="text">
      <style:text-properties officeooo:rsid="002d8e43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ICITAÇÕES</text:p>
      <text:p text:style-name="P1">SITUAÇÃO: CANCELADA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4">º</text:span> 86, de 21 de março de 2012, declaramos que no Ministério Público do Estado de Roraima não houve Licitações, <text:span text:style-name="T5">com situação</text:span> cancelada, no mês de <text:span text:style-name="T7">novembro de 2016</text:span>.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12-15T17:35:38.376000000</dc:date>
    <meta:editing-duration>PT37S</meta:editing-duration>
    <meta:editing-cycles>48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66" meta:character-count="419" meta:non-whitespace-character-count="359"/>
  </office:meta>
</office:document-meta>
</file>