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58.7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name-complex="Times New Roman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UNHO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42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42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42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42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42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38" office:value-type="string" calcext:value-type="string">
            <text:p>339030 / 4 – 449052 / 8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string" calcext:value-type="string">
            <text:p>339039 / 68-6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string" calcext:value-type="string">
            <text:p>339036 / 12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2" office:value-type="string" calcext:value-type="string">
            <text:p>JOÃO BATISTA SOARES DO RÊGO </text:p>
          </table:table-cell>
          <table:table-cell table:style-name="ce52" office:value-type="string" calcext:value-type="string">
            <text:p>508.460.434-91 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53f2c1d.pdf" xlink:type="simple">19.26.1000000.0001436/2022-88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Contratação de empresa especializada para prestação de serviços de reprografia, encadernação e plastificação de documentos, conforme especificações e quantidades para atender demanda da Procuradoria-Geral de Justiç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7188.3" calcext:value-type="currency">
            <text:p>R$ 17.188,30</text:p>
          </table:table-cell>
          <table:table-cell table:style-name="ce52" office:value-type="string" calcext:value-type="string">
            <text:p>M. L. P. COSTA EPP – INFORPRINT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824260d.pdf" xlink:type="simple">19.26.1000000.0001759/2022-71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 para atender demanda da Procuradoria-Geral de Justiça. 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PROMÁXIMA GESTÃO EMPRESARIAL LTDA.</text:p>
          </table:table-cell>
          <table:table-cell table:style-name="ce52" office:value-type="string" calcext:value-type="string">
            <text:p>16.538.909/0001-38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92093279.pdf" xlink:type="simple">19.26.1000000.0002995/2022-13</text:a></text:p>
          </table:table-cell>
          <table:table-cell table:style-name="ce16" office:value-type="date" office:date-value="2022-04-11" calcext:value-type="date">
            <text:p>11/04/22</text:p>
          </table:table-cell>
          <table:table-cell table:style-name="ce40" office:value-type="string" calcext:value-type="string">
            <text:p>Contratação emergencial de empresa especializada em serviços de telecomunicações para prestação de Serviços de Telefonia Fixa Comutada - STFC, para atender ao Ministério Público do Estado de Roraima, pelo prazo de até 180 (cento e oitenta) dias. </text:p>
          </table:table-cell>
          <table:table-cell table:style-name="ce22" office:value-type="string" calcext:value-type="string">
            <text:p>339039 / 73</text:p>
          </table:table-cell>
          <table:table-cell table:style-name="ce25" office:value-type="currency" office:currency="BRL" office:value="100273.5" calcext:value-type="currency">
            <text:p>R$ 100.273,50</text:p>
          </table:table-cell>
          <table:table-cell table:style-name="ce52" office:value-type="string" calcext:value-type="string">
            <text:p>TELEMAR NORTE LESTE S/A – EM RECUPERAÇÃO JUDICIAL</text:p>
          </table:table-cell>
          <table:table-cell table:style-name="ce52" office:value-type="string" calcext:value-type="string">
            <text:p>33.000.118/0001-79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3906c87f.pdf" xlink:type="simple">19.26.1000000.0014295/2021-82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0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60000" calcext:value-type="currency">
            <text:p>R$ 1.260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2cb999bb.pdf" xlink:type="simple">19.26.1000000.0001388/2022-28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98000" calcext:value-type="currency">
            <text:p>R$ 1.298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4_63222e288a8ec.pdf" xlink:type="simple">19.26.1000000.0003260/2022-07</text:a></text:p>
          </table:table-cell>
          <table:table-cell table:style-name="ce16" office:value-type="date" office:date-value="2022-04-25" calcext:value-type="date">
            <text:p>25/04/22</text:p>
          </table:table-cell>
          <table:table-cell table:style-name="ce40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22" office:value-type="string" calcext:value-type="string">
            <text:p>339039 / 25</text:p>
          </table:table-cell>
          <table:table-cell table:style-name="ce25" office:value-type="currency" office:currency="BRL" office:value="7080" calcext:value-type="currency">
            <text:p>R$ 7.080,00</text:p>
          </table:table-cell>
          <table:table-cell table:style-name="ce52" office:value-type="string" calcext:value-type="string">
            <text:p>PONTUAL MUDANÇAS E TRANSPORTE LTDA.</text:p>
          </table:table-cell>
          <table:table-cell table:style-name="ce52" office:value-type="string" calcext:value-type="string">
            <text:p>84.025.048/0001-44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5_63223526ef877.pdf" xlink:type="simple">19.26.1000000.0002342/2022-26</text:a></text:p>
          </table:table-cell>
          <table:table-cell table:style-name="ce16" office:value-type="date" office:date-value="2022-05-18" calcext:value-type="date">
            <text:p>18/05/22</text:p>
          </table:table-cell>
          <table:table-cell table:style-name="ce40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</text:p>
          </table:table-cell>
          <table:table-cell table:style-name="ce22" office:value-type="string" calcext:value-type="string">
            <text:p>339039 / 85</text:p>
          </table:table-cell>
          <table:table-cell table:style-name="ce25" office:value-type="currency" office:currency="BRL" office:value="15263.24" calcext:value-type="currency">
            <text:p>R$ 15.263,24</text:p>
          </table:table-cell>
          <table:table-cell table:style-name="ce52" office:value-type="string" calcext:value-type="string">
            <text:p>PORTO SEGURO COMPANHIA DE SEGUROS GERAIS</text:p>
          </table:table-cell>
          <table:table-cell table:style-name="ce52" office:value-type="string" calcext:value-type="string">
            <text:p>61.198.164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 c/c art. 13, VI, da Lei 8666/93</text:p>
          </table:table-cell>
          <table:table-cell table:style-name="ce10" office:value-type="string" calcext:value-type="string">
            <text:p><text:a xlink:href="https://www.mprr.mp.br/web/upload/files/transparenciaNovo/mprr_link_01_2022_05_6322397c7f072.pdf" xlink:type="simple">19.26.1000000.0002451/2022-43</text:a></text:p>
          </table:table-cell>
          <table:table-cell table:style-name="ce16" office:value-type="date" office:date-value="2022-05-23" calcext:value-type="date">
            <text:p>23/05/22</text:p>
          </table:table-cell>
          <table:table-cell table:style-name="ce40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31980" calcext:value-type="currency">
            <text:p>R$ 31.980,00</text:p>
          </table:table-cell>
          <table:table-cell table:style-name="ce54" office:value-type="string" calcext:value-type="string">
            <text:p>NEGÓCIOS PÚBLICOS TREINAMENTOS E CURSOS LTDA. 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6_632325b27248e.pdf" xlink:type="simple">19.26.1000000.0005018/2022-60</text:a></text:p>
          </table:table-cell>
          <table:table-cell table:style-name="ce16" office:value-type="date" office:date-value="2022-06-10" calcext:value-type="date">
            <text:p>10/06/22</text:p>
          </table:table-cell>
          <table:table-cell table:style-name="ce40" office:value-type="string" calcext:value-type="string">
            <text:p>Locação de imóvel localizado na Rua Barão do Rio Branco, nº 1184, Boa Vista - RR, para alocar o Centro de Estudos e Aperfeiçoamento Funcional do Ministério Público do Estado de Roraima - CEAF, pelo período de 60 (sessenta) meses.</text:p>
          </table:table-cell>
          <table:table-cell table:style-name="ce22" office:value-type="float" office:value="339036" calcext:value-type="float">
            <text:p>339036</text:p>
          </table:table-cell>
          <table:table-cell table:style-name="ce25" office:value-type="currency" office:currency="BRL" office:value="1140000" calcext:value-type="currency">
            <text:p>R$ 1.140.000,00</text:p>
          </table:table-cell>
          <table:table-cell table:style-name="ce52" office:value-type="string" calcext:value-type="string">
            <text:p>ANTONIO GALVÃO DOS SANTOS</text:p>
          </table:table-cell>
          <table:table-cell table:style-name="ce52" office:value-type="string" calcext:value-type="string">
            <text:p>083.182.475-15</text:p>
          </table:table-cell>
          <table:table-cell table:style-name="ce11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11/7/2022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09:01:11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57:50.085000000</meta:creation-date>
    <dc:date>2022-09-15T09:17:46.835000000</dc:date>
    <meta:print-date>2020-03-12T17:30:32.840000000</meta:print-date>
    <meta:editing-cycles>665</meta:editing-cycles>
    <meta:editing-duration>P3DT23H29M47S</meta:editing-duration>
    <meta:generator>LibreOffice/6.3.3.2$Windows_X86_64 LibreOffice_project/a64200df03143b798afd1ec74a12ab50359878ed</meta:generator>
    <meta:document-statistic meta:table-count="1" meta:cell-count="272" meta:object-count="0"/>
  </office:meta>
</office:document-meta>
</file>