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8c2b" officeooo:paragraph-rsid="00126146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1165da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41ccd" officeooo:paragraph-rsid="00141cc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c8502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0e66c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04825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2fd4f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fo:font-weight="normal" officeooo:rsid="000a03e1" style:font-name-asian="Helvetica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style:font-name="Arial" fo:font-size="14pt" fo:font-style="italic" fo:font-weight="normal" officeooo:rsid="001165da" style:font-name-asian="Helvetica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1" style:family="text">
      <style:text-properties style:font-name="Arial" fo:font-size="14pt" fo:font-style="italic" fo:font-weight="normal" officeooo:rsid="00141ccd" style:font-name-asian="Helvetica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2" style:family="text">
      <style:text-properties style:font-name="Arial" fo:font-size="14pt" style:font-size-asian="14pt" style:font-size-complex="14pt"/>
    </style:style>
    <style:style style:name="T13" style:family="text">
      <style:text-properties style:font-name="Arial" fo:font-size="14pt" officeooo:rsid="00062ef3" style:font-size-asian="14pt" style:font-size-complex="14pt"/>
    </style:style>
    <style:style style:name="T14" style:family="text">
      <style:text-properties officeooo:rsid="001165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DISPENSAS E INEXIGIBILIDADES</text:p>
      <text:p text:style-name="P1"/>
      <text:p text:style-name="P1"/>
      <text:p text:style-name="P1"/>
      <text:p text:style-name="P5"><text:span text:style-name="T1">Em atenção aos princípios da publicidade e eficiência previstos no</text:span><text:span text:style-name="T2"> </text:span><text:span text:style-name="T3">caput </text:span><text:span text:style-name="T12">do art. 37 da Constituição Federal, bem como Resoluç</text:span><text:span text:style-name="T13">ões</text:span><text:span text:style-name="T12"> CNMP n° 86/2012, </text:span><text:span text:style-name="T13">a dispor sobre o Portal da Transparência do Ministério Público e nº 89/2012, a regulamentar a Lei de Acesso à Informação no âmbito do Ministério Público da União e dos Estados</text:span><text:span text:style-name="T12">, declaramos que no Ministério Público do Estado de Roraima não houve </text:span><text:span text:style-name="T11">Dispensas e Inexigibilidades</text:span><text:span text:style-name="T4"> no mês de </text:span><text:span text:style-name="T6">j</text:span><text:span text:style-name="T7">anei</text:span><text:span text:style-name="T5">ro</text:span><text:span text:style-name="T4"> de 202</text:span><text:span text:style-name="T8">3</text:span><text:span text:style-name="T4">.</text:span></text:p>
      <text:p text:style-name="P3"/>
      <text:p text:style-name="P3"/>
      <text:p text:style-name="P3"/>
      <text:p text:style-name="P3"/>
      <text:p text:style-name="P4"/>
      <text:p text:style-name="P6"><text:span text:style-name="T13">F</text:span><text:span text:style-name="T12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02-02T10:25:57.673000000</dc:date>
    <meta:editing-duration>PT12M52S</meta:editing-duration>
    <meta:editing-cycles>14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88" meta:character-count="557" meta:non-whitespace-character-count="473"/>
  </office:meta>
</office:document-meta>
</file>