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34.5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26.62mm" fo:break-before="auto" style:use-optimal-row-height="false"/>
    </style:style>
    <style:style style:name="ro20" style:family="table-row">
      <style:table-row-properties style:row-height="29.53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de9a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AGOST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25, II, c/c art. 13, VI, da Lei 8.666/1993</text:p>
          </table:table-cell>
          <table:table-cell table:style-name="ce29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45" office:value-type="date" office:date-value="2023-02-02" calcext:value-type="date">
            <text:p>02/02/23</text:p>
          </table:table-cell>
          <table:table-cell table:style-name="ce53" office:value-type="string" calcext:value-type="string">
            <text:p>Participação do servidor no curso ERF-Reinf e DCTFWeb, no formato online.</text:p>
          </table:table-cell>
          <table:table-cell table:style-name="ce58" office:value-type="string" calcext:value-type="string">
            <text:p>339039 / 51</text:p>
          </table:table-cell>
          <table:table-cell table:style-name="ce61" office:value-type="currency" office:currency="BRL" office:value="1487" calcext:value-type="currency">
            <text:p>R$ 1.487,00</text:p>
          </table:table-cell>
          <table:table-cell table:style-name="ce58" office:value-type="string" calcext:value-type="string">
            <text:p>OPEN TREINAMENTOS EMPRESARIAIS E EDITORA LTDA.</text:p>
          </table:table-cell>
          <table:table-cell table:style-name="ce58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45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58" office:value-type="string" calcext:value-type="string">
            <text:p>339040 / 12</text:p>
          </table:table-cell>
          <table:table-cell table:style-name="ce61" office:value-type="currency" office:currency="BRL" office:value="30499.22" calcext:value-type="currency">
            <text:p>R$ 30.499,22</text:p>
          </table:table-cell>
          <table:table-cell table:style-name="ce58" office:value-type="string" calcext:value-type="string">
            <text:p>JARDSON THOME DE OLIVEIRA 73182036220</text:p>
          </table:table-cell>
          <table:table-cell table:style-name="ce58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45" office:value-type="date" office:date-value="2024-03-07" calcext:value-type="date">
            <text:p>07/03/24</text:p>
          </table:table-cell>
          <table:table-cell table:style-name="ce53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58" office:value-type="string" calcext:value-type="string">
            <text:p>339039 / 29</text:p>
          </table:table-cell>
          <table:table-cell table:style-name="ce61" office:value-type="currency" office:currency="BRL" office:value="144436.4" calcext:value-type="currency">
            <text:p>R$ 144.436,40</text:p>
          </table:table-cell>
          <table:table-cell table:style-name="ce58" office:value-type="string" calcext:value-type="string">
            <text:p>COMPANHIA DE ÁGUAS E ESGOTOS DE RORAIMA – CAER</text:p>
          </table:table-cell>
          <table:table-cell table:style-name="ce58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45" office:value-type="date" office:date-value="2023-03-07" calcext:value-type="date">
            <text:p>07/03/23</text:p>
          </table:table-cell>
          <table:table-cell table:style-name="ce53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58" office:value-type="string" calcext:value-type="string">
            <text:p>339039 / 23</text:p>
          </table:table-cell>
          <table:table-cell table:style-name="ce61" office:value-type="currency" office:currency="BRL" office:value="6960" calcext:value-type="currency">
            <text:p>R$ 6.960,00</text:p>
          </table:table-cell>
          <table:table-cell table:style-name="ce58" office:value-type="string" calcext:value-type="string">
            <text:p>EDITORA BOA VISTA LTDA</text:p>
          </table:table-cell>
          <table:table-cell table:style-name="ce58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45" office:value-type="date" office:date-value="2023-03-10" calcext:value-type="date">
            <text:p>10/03/23</text:p>
          </table:table-cell>
          <table:table-cell table:style-name="ce53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58" office:value-type="string" calcext:value-type="string">
            <text:p>339039 / 63</text:p>
          </table:table-cell>
          <table:table-cell table:style-name="ce61" office:value-type="currency" office:currency="BRL" office:value="56398.75" calcext:value-type="currency">
            <text:p>R$ 56.398,75</text:p>
          </table:table-cell>
          <table:table-cell table:style-name="ce58" office:value-type="string" calcext:value-type="string">
            <text:p>M. L. P. COSTA </text:p>
          </table:table-cell>
          <table:table-cell table:style-name="ce58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45" office:value-type="date" office:date-value="2023-03-02" calcext:value-type="date">
            <text:p>02/03/23</text:p>
          </table:table-cell>
          <table:table-cell table:style-name="ce53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58" office:value-type="string" calcext:value-type="string">
            <text:p>339039 / 28</text:p>
          </table:table-cell>
          <table:table-cell table:style-name="ce61" office:value-type="currency" office:currency="BRL" office:value="38000" calcext:value-type="currency">
            <text:p>R$ 38.000,00</text:p>
          </table:table-cell>
          <table:table-cell table:style-name="ce58" office:value-type="string" calcext:value-type="string">
            <text:p>ANDRE VIEIRA SILVA LTDA.</text:p>
          </table:table-cell>
          <table:table-cell table:style-name="ce58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29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45" office:value-type="date" office:date-value="2023-03-16" calcext:value-type="date">
            <text:p>16/03/23</text:p>
          </table:table-cell>
          <table:table-cell table:style-name="ce53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58" office:value-type="string" calcext:value-type="string">
            <text:p>339039 / 59</text:p>
          </table:table-cell>
          <table:table-cell table:style-name="ce61" office:value-type="currency" office:currency="BRL" office:value="787212.28" calcext:value-type="currency">
            <text:p>R$ 787.212,28</text:p>
          </table:table-cell>
          <table:table-cell table:style-name="ce58" office:value-type="string" calcext:value-type="string">
            <text:p>RORAIMA ENERGIA S.A.</text:p>
          </table:table-cell>
          <table:table-cell table:style-name="ce58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45" office:value-type="date" office:date-value="2023-03-29" calcext:value-type="date" table:number-columns-spanned="1" table:number-rows-spanned="2">
            <text:p>29/03/23</text:p>
          </table:table-cell>
          <table:table-cell table:style-name="ce53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58" office:value-type="string" calcext:value-type="string" table:number-columns-spanned="1" table:number-rows-spanned="2">
            <text:p>339030 e 449052 / 4 e 8</text:p>
          </table:table-cell>
          <table:table-cell table:style-name="ce61" office:value-type="currency" office:currency="BRL" office:value="15057.6" calcext:value-type="currency">
            <text:p>R$ 15.057,60</text:p>
          </table:table-cell>
          <table:table-cell table:style-name="ce58" office:value-type="string" calcext:value-type="string" table:number-columns-spanned="1" table:number-rows-spanned="2">
            <text:p>J W BEZERRA DE SOUZA EIREL</text:p>
          </table:table-cell>
          <table:table-cell table:style-name="ce58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2242.24" calcext:value-type="currency">
            <text:p>R$ 2.242,24</text:p>
          </table:table-cell>
          <table:covered-table-cell table:number-columns-repeated="2" table:style-name="ce58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9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45" office:value-type="date" office:date-value="2023-04-04" calcext:value-type="date" table:number-columns-spanned="1" table:number-rows-spanned="2">
            <text:p>04/04/23</text:p>
          </table:table-cell>
          <table:table-cell table:style-name="ce53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58" office:value-type="string" calcext:value-type="string" table:number-columns-spanned="1" table:number-rows-spanned="2">
            <text:p>339030 / 57e 59</text:p>
          </table:table-cell>
          <table:table-cell table:style-name="ce61" office:value-type="currency" office:currency="BRL" office:value="8865" calcext:value-type="currency">
            <text:p>R$ 8.865,00</text:p>
          </table:table-cell>
          <table:table-cell table:style-name="ce58" office:value-type="string" calcext:value-type="string" table:number-columns-spanned="1" table:number-rows-spanned="2">
            <text:p>R. B. COSTA ME </text:p>
          </table:table-cell>
          <table:table-cell table:style-name="ce58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14700" calcext:value-type="currency">
            <text:p>R$ 14.700,00</text:p>
          </table:table-cell>
          <table:covered-table-cell table:number-columns-repeated="2" table:style-name="ce58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29" office:value-type="string" calcext:value-type="string" table:number-columns-spanned="1" table:number-rows-spanned="4">
            <text:p>Art. 75, inciso II, da Lei nº 14.133/2021</text:p>
          </table:table-cell>
          <table:table-cell table:style-name="ce29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45" office:value-type="date" office:date-value="2023-04-20" calcext:value-type="date" table:number-columns-spanned="1" table:number-rows-spanned="4">
            <text:p>20/04/23</text:p>
          </table:table-cell>
          <table:table-cell table:style-name="ce53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58" office:value-type="string" calcext:value-type="string" table:number-columns-spanned="1" table:number-rows-spanned="4">
            <text:p>339030 e 449052 / 44 e 27 </text:p>
          </table:table-cell>
          <table:table-cell table:style-name="ce61" office:value-type="currency" office:currency="BRL" office:value="8450" calcext:value-type="currency">
            <text:p>R$ 8.450,00</text:p>
          </table:table-cell>
          <table:table-cell table:style-name="ce58" office:value-type="string" calcext:value-type="string">
            <text:p>AMPLA COMÉRCIO ATACADISTA DE PRODDUTOS DE HIGIENE E LIMPEZA LTDA</text:p>
          </table:table-cell>
          <table:table-cell table:style-name="ce58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233" calcext:value-type="currency">
            <text:p>R$ 233,00</text:p>
          </table:table-cell>
          <table:table-cell table:style-name="ce58" office:value-type="string" calcext:value-type="string">
            <text:p>JOSE LUCAS DOS SANTOS CAMARA LTDA</text:p>
          </table:table-cell>
          <table:table-cell table:style-name="ce58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58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29"/>
          <table:covered-table-cell table:style-name="ce15"/>
          <table:covered-table-cell table:style-name="ce53"/>
          <table:covered-table-cell table:style-name="ce58"/>
          <table:table-cell table:style-name="ce61" office:value-type="currency" office:currency="BRL" office:value="1141.49" calcext:value-type="currency">
            <text:p>R$ 1.141,49</text:p>
          </table:table-cell>
          <table:table-cell table:style-name="ce58" office:value-type="string" calcext:value-type="string">
            <text:p>RENATA ELOISA SANTOS NEVES</text:p>
          </table:table-cell>
          <table:table-cell table:style-name="ce58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inciso III, da Lei nº 14.133/21</text:p>
          </table:table-cell>
          <table:table-cell table:style-name="ce29" office:value-type="string" calcext:value-type="string">
            <text:p><text:a xlink:href="https://www.mprr.mp.br/web/upload/files/transparenciaNovo/mprr_link_01_2023_05_648791ad92bc6.pdf" xlink:type="simple">19.26.1000000.0004018/2023-23</text:a></text:p>
          </table:table-cell>
          <table:table-cell table:style-name="ce45" office:value-type="date" office:date-value="2023-05-02" calcext:value-type="date">
            <text:p>02/05/23</text:p>
          </table:table-cell>
          <table:table-cell table:style-name="ce53" office:value-type="string" calcext:value-type="string">
            <text:p>Pagamento de despesas com capacitação de servidores no curso "Termo de Execução Descentralizada - TED na visão do TCU: Planejamento, Celebração, Execução, Fiscalização e Prestação de Contas", a ser realizado nos dias 8/5 a 11/5/2023, online, com carga horária de 16h, para atender às necessidades do MPRR.</text:p>
          </table:table-cell>
          <table:table-cell table:style-name="ce58" office:value-type="string" calcext:value-type="string">
            <text:p>339039 / 51</text:p>
          </table:table-cell>
          <table:table-cell table:style-name="ce61" office:value-type="currency" office:currency="BRL" office:value="3980" calcext:value-type="currency">
            <text:p>R$ 3.980,00</text:p>
          </table:table-cell>
          <table:table-cell table:style-name="ce58" office:value-type="string" calcext:value-type="string">
            <text:p>CAPACITY TREINAMENTO E APERFEIÇOAMENTO LTDA</text:p>
          </table:table-cell>
          <table:table-cell table:style-name="ce58" office:value-type="string" calcext:value-type="string">
            <text:p>19.26.1000000.0004018/2023-23</text:p>
          </table:table-cell>
          <table:table-cell table:style-name="ce32" table:number-columns-repeated="55"/>
        </table:table-row>
        <table:table-row table:style-name="ro1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9" office:value-type="string" calcext:value-type="string" table:number-columns-spanned="1" table:number-rows-spanned="2">
            <text:p><text:a xlink:href="https://www.mprr.mp.br/web/upload/files/transparenciaNovo/mprr_link_01_2023_05_6488675276bbf.pdf" xlink:type="simple">19.26.1000000.0002802/2023-05</text:a></text:p>
          </table:table-cell>
          <table:table-cell table:style-name="ce45" office:value-type="date" office:date-value="2023-05-02" calcext:value-type="date" table:number-columns-spanned="1" table:number-rows-spanned="2">
            <text:p>02/05/23</text:p>
          </table:table-cell>
          <table:table-cell table:style-name="ce53" office:value-type="string" calcext:value-type="string" table:number-columns-spanned="1" table:number-rows-spanned="2">
            <text:p>Aquisição de assinatura anual de ferramenta de pesquisas mercadológicas e comparação de preços praticados pela Administração Pública, consistente em 5 (cinco) acessos simultâneos aos serviços, para atender demanda do MPRR.</text:p>
          </table:table-cell>
          <table:table-cell table:style-name="ce58" office:value-type="string" calcext:value-type="string" table:number-columns-spanned="1" table:number-rows-spanned="2">
            <text:p>339039 / 19</text:p>
          </table:table-cell>
          <table:table-cell table:style-name="ce61" office:value-type="currency" office:currency="BRL" office:value="10500" calcext:value-type="currency" table:number-columns-spanned="1" table:number-rows-spanned="2">
            <text:p>R$ 10.500,00</text:p>
          </table:table-cell>
          <table:table-cell table:style-name="ce58" office:value-type="string" calcext:value-type="string" table:number-columns-spanned="1" table:number-rows-spanned="2">
            <text:p>PROMÁXIMA GESTÃO EMPRESARIAL LTDA</text:p>
          </table:table-cell>
          <table:table-cell table:style-name="ce58" office:value-type="string" calcext:value-type="string" table:number-columns-spanned="1" table:number-rows-spanned="2">
            <text:p>16.538.909/0001-38</text:p>
          </table:table-cell>
          <table:table-cell table:style-name="ce32" table:number-columns-repeated="55"/>
        </table:table-row>
        <table:table-row table:style-name="ro11">
          <table:covered-table-cell table:style-name="ce7" office:value-type="string" calcext:value-type="string">
            <text:p>Fonte da informação: Comissão Permanente de Licitação – CPL/MPRR</text:p>
          </table:covered-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8ea0bb65.pdf" xlink:type="simple">19.26.1000000.0003466/2023-18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Contratação de empresa para realização dos serviços de revisão de garantia de 3 (três) veículos CHEVROLET TRAILBLAZER PREMIER pertencentes ao Ministério Público do Estado de Roraima, sendo a 1º revisão com 10.000 Km ou 1 (um) um ano e a 2º revisão com 20.000 km ou 2 (dois) anos ou o que ocorrer primeiro.</text:p>
          </table:table-cell>
          <table:table-cell table:style-name="ce25" office:value-type="string" calcext:value-type="string" table:number-columns-spanned="1" table:number-rows-spanned="2">
            <text:p>339030 e 339039 / 39 e 72</text:p>
          </table:table-cell>
          <table:table-cell table:style-name="ce62" office:value-type="currency" office:currency="BRL" office:value="5970" calcext:value-type="currency">
            <text:p>R$ 5.970,00</text:p>
          </table:table-cell>
          <table:table-cell table:style-name="ce25" office:value-type="string" calcext:value-type="string" table:number-columns-spanned="1" table:number-rows-spanned="2">
            <text:p>LIRAUTO LIRA AUTOMÓVEIS LTDA</text:p>
          </table:table-cell>
          <table:table-cell table:style-name="ce25" office:value-type="string" calcext:value-type="string" table:number-columns-spanned="1" table:number-rows-spanned="2">
            <text:p>05.957.717/0001-40</text:p>
          </table:table-cell>
          <table:table-cell table:style-name="ce34" table:number-columns-repeated="55"/>
        </table:table-row>
        <table:table-row table:style-name="ro18">
          <table:covered-table-cell table:style-name="ce7" office:value-type="string" calcext:value-type="string">
            <text:p>Data da última atualização: 12/5/2023</text:p>
          </table:covered-table-cell>
          <table:covered-table-cell table:style-name="ce7"/>
          <table:covered-table-cell table:number-columns-repeated="4" table:style-name="ce26"/>
          <table:table-cell table:style-name="ce62" office:value-type="currency" office:currency="BRL" office:value="1350" calcext:value-type="currency">
            <text:p>R$ 1.350,00</text:p>
          </table:table-cell>
          <table:covered-table-cell table:number-columns-repeated="2" table:style-name="ce26"/>
          <table:table-cell table:style-name="ce34" table:number-columns-repeated="55"/>
        </table:table-row>
        <table:table-row table:style-name="ro1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aa985e2e.pdf" xlink:type="simple">19.26.1000000.0003706/2023-76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Aquisição de 3 (três) licenças anuais de utilização da plataforma Power BI Premium Per User para atender às necessidades da Corregedoria-Geral do Ministério Público do Estado de Roraima.</text:p>
          </table:table-cell>
          <table:table-cell table:style-name="ce25" office:value-type="string" calcext:value-type="string" table:number-columns-spanned="1" table:number-rows-spanned="2">
            <text:p>339040 / 1</text:p>
          </table:table-cell>
          <table:table-cell table:style-name="ce62" office:value-type="currency" office:currency="BRL" office:value="4950" calcext:value-type="currency" table:number-columns-spanned="1" table:number-rows-spanned="2">
            <text:p>R$ 4.950,00</text:p>
          </table:table-cell>
          <table:table-cell table:style-name="ce25" office:value-type="string" calcext:value-type="string" table:number-columns-spanned="1" table:number-rows-spanned="2">
            <text:p>G3 COMÉRCIO E SISTEMAS LTDA</text:p>
          </table:table-cell>
          <table:table-cell table:style-name="ce25" office:value-type="string" calcext:value-type="string" table:number-columns-spanned="1" table:number-rows-spanned="2">
            <text:p>02.606.231/0001-79</text:p>
          </table:table-cell>
          <table:table-cell table:style-name="ce34" table:number-columns-repeated="55"/>
        </table:table-row>
        <table:table-row table:style-name="ro2">
          <table:covered-table-cell table:style-name="ce10"/>
          <table:covered-table-cell table:number-columns-repeated="2" table:style-name="ce31"/>
          <table:covered-table-cell table:style-name="ce36"/>
          <table:covered-table-cell table:style-name="ce10"/>
          <table:covered-table-cell table:style-name="ce31"/>
          <table:covered-table-cell table:style-name="ce47"/>
          <table:covered-table-cell table:number-columns-repeated="2" table:style-name="ce36"/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nciso II, da Lei nº 14.133/2021</text:p>
          </table:table-cell>
          <table:table-cell table:style-name="ce39" office:value-type="string" calcext:value-type="string">
            <text:p><text:a xlink:href="https://www.mprr.mp.br/web/upload/files/transparenciaNovo/mprr_link_01_2023_07_64d143567b412.pdf" xlink:type="simple">19.26.1000000.0006595/2023-50</text:a></text:p>
          </table:table-cell>
          <table:table-cell table:style-name="ce44" office:value-type="date" office:date-value="2023-07-17" calcext:value-type="date">
            <text:p>17/07/23</text:p>
          </table:table-cell>
          <table:table-cell table:style-name="ce50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</text:p>
          </table:table-cell>
          <table:table-cell table:style-name="ce39" office:value-type="string" calcext:value-type="string">
            <text:p>339030, 339039 e 449052 / 26, 76 e 52</text:p>
          </table:table-cell>
          <table:table-cell table:style-name="ce56" office:value-type="currency" office:currency="BRL" office:value="52868" calcext:value-type="currency">
            <text:p>R$ 52.868,00</text:p>
          </table:table-cell>
          <table:table-cell table:style-name="ce39" office:value-type="string" calcext:value-type="string">
            <text:p>ANDRE VIEIRA SILVA EIRELI EPP </text:p>
          </table:table-cell>
          <table:table-cell table:style-name="ce39" office:value-type="string" calcext:value-type="string">
            <text:p>04.162.481/0001-92</text:p>
          </table:table-cell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 e Art. 16 do Decreto 11.462/2023</text:p>
          </table:table-cell>
          <table:table-cell table:style-name="ce39" office:value-type="string" calcext:value-type="string">
            <text:p><text:a xlink:href="https://www.mprr.mp.br/web/upload/files/transparenciaNovo/mprr_link_01_2023_07_64d144324c906.pdf" xlink:type="simple">19.26.1000000.0002624/2023-12</text:a></text:p>
          </table:table-cell>
          <table:table-cell table:style-name="ce44" office:value-type="string" calcext:value-type="string">
            <text:p>12/07/23 (*)</text:p>
          </table:table-cell>
          <table:table-cell table:style-name="ce50" office:value-type="string" calcext:value-type="string">
            <text:p>Aquisição, por demanda, de placas e adesivos de identificação para portas do Ministério Público do Estado de Roraima.</text:p>
          </table:table-cell>
          <table:table-cell table:style-name="ce39" office:value-type="string" calcext:value-type="string">
            <text:p>339030 / 44</text:p>
          </table:table-cell>
          <table:table-cell table:style-name="ce56" office:value-type="currency" office:currency="BRL" office:value="9400" calcext:value-type="currency">
            <text:p>R$ 9.400,00</text:p>
          </table:table-cell>
          <table:table-cell table:style-name="ce39" office:value-type="string" calcext:value-type="string">
            <text:p>M. SALES SOUSA – ME</text:p>
          </table:table-cell>
          <table:table-cell table:style-name="ce39" office:value-type="string" calcext:value-type="string">
            <text:p>17.844.074/0001-0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39" office:value-type="string" calcext:value-type="string">
            <text:p><text:a xlink:href="https://www.mprr.mp.br/web/upload/files/transparenciaNovo/mprr_link_01_2023_07_64d1467326e79.pdf" xlink:type="simple">19.26.1000000.0007094/2023-91</text:a></text:p>
          </table:table-cell>
          <table:table-cell table:style-name="ce44" office:value-type="date" office:date-value="2023-07-13" calcext:value-type="date">
            <text:p>13/07/23</text:p>
          </table:table-cell>
          <table:table-cell table:style-name="ce50" office:value-type="string" calcext:value-type="string">
            <text:p>Contratação de empresa especializada para realização de treinamento no curso de "Completo Cerimonial, Protocolo e Organização de Eventos Públicos - Teoria e Prática", para 1 (uma) servidora (KEILA POLIANA DE SOUZA NUNES), Chefe de Secretaria com função extraordinária no Cerimonial.</text:p>
          </table:table-cell>
          <table:table-cell table:style-name="ce39" office:value-type="string" calcext:value-type="string">
            <text:p>339039 / 51</text:p>
          </table:table-cell>
          <table:table-cell table:style-name="ce56" office:value-type="currency" office:currency="BRL" office:value="2890" calcext:value-type="currency">
            <text:p>R$ 2.890,00</text:p>
          </table:table-cell>
          <table:table-cell table:style-name="ce59" office:value-type="string" calcext:value-type="string">
            <text:p>CAPACITY TREINAMENTO E APERFEIÇOAMENTO LTDA</text:p>
          </table:table-cell>
          <table:table-cell table:style-name="ce39" office:value-type="string" calcext:value-type="string">
            <text:p>18.133.018/0001-2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39" office:value-type="string" calcext:value-type="string">
            <text:p><text:a xlink:href="https://www.mprr.mp.br/web/upload/files/transparenciaNovo/mprr_link_01_2023_08_64f74c057f40b.pdf" xlink:type="simple">19.26.1000000.0008035/2023-30</text:a></text:p>
          </table:table-cell>
          <table:table-cell table:style-name="ce44" office:value-type="date" office:date-value="2023-08-18" calcext:value-type="date">
            <text:p>18/08/23</text:p>
          </table:table-cell>
          <table:table-cell table:style-name="ce50" office:value-type="string" calcext:value-type="string">
            <text:p>Participação dos servidores Francisco de Assis Santos Filho, Alessandra Macêdo de Lima <text:s/>e Carla Cristina Caliari Mota no curso A NOVA RETENÇÃO DO IMPOSTO DE RENDA DOS ÓRGÃOS, AUTARQUIAS E FUNDAÇÕES ESTADUAIS E MUNICIPAIS, a ser ministrado em formato on-line.</text:p>
          </table:table-cell>
          <table:table-cell table:style-name="ce39" office:value-type="string" calcext:value-type="string">
            <text:p>339039 / 51</text:p>
          </table:table-cell>
          <table:table-cell table:style-name="ce56" office:value-type="currency" office:currency="BRL" office:value="5241" calcext:value-type="currency">
            <text:p>R$ 5.241,00</text:p>
          </table:table-cell>
          <table:table-cell table:style-name="ce39" office:value-type="string" calcext:value-type="string">
            <text:p>OPEN SOLUÇÕES TRIBUTÁRIAS LTDA </text:p>
          </table:table-cell>
          <table:table-cell table:style-name="ce39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inciso I, da Lei nº 14.133/21</text:p>
          </table:table-cell>
          <table:table-cell table:style-name="ce39" office:value-type="string" calcext:value-type="string">
            <text:p><text:a xlink:href="https://www.mprr.mp.br/web/upload/files/transparenciaNovo/mprr_link_01_2023_08_64f74b7fa4515.pdf" xlink:type="simple">19.26.1000000.0008081/2023-39</text:a></text:p>
          </table:table-cell>
          <table:table-cell table:style-name="ce44" office:value-type="date" office:date-value="2023-08-18" calcext:value-type="date">
            <text:p>18/08/23</text:p>
          </table:table-cell>
          <table:table-cell table:style-name="ce50" office:value-type="string" calcext:value-type="string">
            <text:p>Aquisição de assinatura anual de acesso ao Sistema de Gestão e Fiscalização de contratos administrativos, denominado "ContratosGov".</text:p>
          </table:table-cell>
          <table:table-cell table:style-name="ce39" office:value-type="string" calcext:value-type="string">
            <text:p>339039 / 19</text:p>
          </table:table-cell>
          <table:table-cell table:style-name="ce56" office:value-type="currency" office:currency="BRL" office:value="11000" calcext:value-type="currency">
            <text:p>R$ 11.000,00</text:p>
          </table:table-cell>
          <table:table-cell table:style-name="ce39" office:value-type="string" calcext:value-type="string">
            <text:p>CONTRATOSGOV SISTEMAS LTDA</text:p>
          </table:table-cell>
          <table:table-cell table:style-name="ce39" office:value-type="string" calcext:value-type="string">
            <text:p>40.628.906/0001-70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5/9/2023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1">
          <table:table-cell table:style-name="ce22" office:value-type="string" calcext:value-type="string" table:number-columns-spanned="2" table:number-rows-spanned="1">
            <text:p>(*) ARP conforme art. 16, do Decreto nº 11.462/2023</text:p>
          </table:table-cell>
          <table:covered-table-cell table:style-name="ce31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2">
          <table:table-cell table:style-name="ce13"/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1:25:01.5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09-05T11:41:19.033000000</dc:date>
    <meta:print-date>2020-03-12T17:30:32.840000000</meta:print-date>
    <meta:editing-cycles>710</meta:editing-cycles>
    <meta:editing-duration>P4DT12H24M27S</meta:editing-duration>
    <meta:generator>LibreOffice/6.1.6.3$Windows_X86_64 LibreOffice_project/5896ab1714085361c45cf540f76f60673dd96a72</meta:generator>
    <meta:document-statistic meta:table-count="1" meta:cell-count="200" meta:object-count="0"/>
  </office:meta>
</office:document-meta>
</file>