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JANEIRO DE 2017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3/02/2017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5:34:11.1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16T15:34:32.812000000</dc:date>
    <meta:editing-duration>P2DT4H26M2S</meta:editing-duration>
    <meta:editing-cycles>229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