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6.09mm" fo:break-before="auto" style:use-optimal-row-height="false"/>
    </style:style>
    <style:style style:name="ro5" style:family="table-row">
      <style:table-row-properties style:row-height="19.53mm" fo:break-before="auto" style:use-optimal-row-height="false"/>
    </style:style>
    <style:style style:name="ro6" style:family="table-row">
      <style:table-row-properties style:row-height="25.47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25.05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5.89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0.14mm" fo:break-before="auto" style:use-optimal-row-height="false"/>
    </style:style>
    <style:style style:name="ro18" style:family="table-row">
      <style:table-row-properties style:row-height="27.16mm" fo:break-before="auto" style:use-optimal-row-height="false"/>
    </style:style>
    <style:style style:name="ro19" style:family="table-row">
      <style:table-row-properties style:row-height="27.38mm" fo:break-before="auto" style:use-optimal-row-height="false"/>
    </style:style>
    <style:style style:name="ro20" style:family="table-row">
      <style:table-row-properties style:row-height="19.74mm" fo:break-before="auto" style:use-optimal-row-height="false"/>
    </style:style>
    <style:style style:name="ro21" style:family="table-row">
      <style:table-row-properties style:row-height="22.7mm" fo:break-before="auto" style:use-optimal-row-height="false"/>
    </style:style>
    <style:style style:name="ro22" style:family="table-row">
      <style:table-row-properties style:row-height="20.16mm" fo:break-before="auto" style:use-optimal-row-height="false"/>
    </style:style>
    <style:style style:name="ro23" style:family="table-row">
      <style:table-row-properties style:row-height="18.04mm" fo:break-before="auto" style:use-optimal-row-height="false"/>
    </style:style>
    <style:style style:name="ro24" style:family="table-row">
      <style:table-row-properties style:row-height="15.7mm" fo:break-before="auto" style:use-optimal-row-height="false"/>
    </style:style>
    <style:style style:name="ro25" style:family="table-row">
      <style:table-row-properties style:row-height="28.43mm" fo:break-before="auto" style:use-optimal-row-height="false"/>
    </style:style>
    <style:style style:name="ro26" style:family="table-row">
      <style:table-row-properties style:row-height="15.28mm" fo:break-before="auto" style:use-optimal-row-height="false"/>
    </style:style>
    <style:style style:name="ro27" style:family="table-row">
      <style:table-row-properties style:row-height="18.47mm" fo:break-before="auto" style:use-optimal-row-height="false"/>
    </style:style>
    <style:style style:name="ro28" style:family="table-row">
      <style:table-row-properties style:row-height="17.62mm" fo:break-before="auto" style:use-optimal-row-height="false"/>
    </style:style>
    <style:style style:name="ro29" style:family="table-row">
      <style:table-row-properties style:row-height="17.18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23.12mm" fo:break-before="auto" style:use-optimal-row-height="false"/>
    </style:style>
    <style:style style:name="ro33" style:family="table-row">
      <style:table-row-properties style:row-height="24.62mm" fo:break-before="auto" style:use-optimal-row-height="false"/>
    </style:style>
    <style:style style:name="ro34" style:family="table-row">
      <style:table-row-properties style:row-height="22.28mm" fo:break-before="auto" style:use-optimal-row-height="false"/>
    </style:style>
    <style:style style:name="ro35" style:family="table-row">
      <style:table-row-properties style:row-height="19.1mm" fo:break-before="auto" style:use-optimal-row-height="false"/>
    </style:style>
    <style:style style:name="ro36" style:family="table-row">
      <style:table-row-properties style:row-height="19.95mm" fo:break-before="auto" style:use-optimal-row-height="false"/>
    </style:style>
    <style:style style:name="ro37" style:family="table-row">
      <style:table-row-properties style:row-height="18.68mm" fo:break-before="auto" style:use-optimal-row-height="false"/>
    </style:style>
    <style:style style:name="ro38" style:family="table-row">
      <style:table-row-properties style:row-height="21.4mm" fo:break-before="auto" style:use-optimal-row-height="false"/>
    </style:style>
    <style:style style:name="ro39" style:family="table-row">
      <style:table-row-properties style:row-height="19.31mm" fo:break-before="auto" style:use-optimal-row-height="false"/>
    </style:style>
    <style:style style:name="ro40" style:family="table-row">
      <style:table-row-properties style:row-height="21.22mm" fo:break-before="auto" style:use-optimal-row-height="false"/>
    </style:style>
    <style:style style:name="ro41" style:family="table-row">
      <style:table-row-properties style:row-height="16.12mm" fo:break-before="auto" style:use-optimal-row-height="false"/>
    </style:style>
    <style:style style:name="ro42" style:family="table-row">
      <style:table-row-properties style:row-height="21.85mm" fo:break-before="auto" style:use-optimal-row-height="false"/>
    </style:style>
    <style:style style:name="ro43" style:family="table-row">
      <style:table-row-properties style:row-height="26.11mm" fo:break-before="auto" style:use-optimal-row-height="false"/>
    </style:style>
    <style:style style:name="ro44" style:family="table-row">
      <style:table-row-properties style:row-height="20.58mm" fo:break-before="auto" style:use-optimal-row-height="false"/>
    </style:style>
    <style:style style:name="ro45" style:family="table-row">
      <style:table-row-properties style:row-height="16.97mm" fo:break-before="auto" style:use-optimal-row-height="false"/>
    </style:style>
    <style:style style:name="ro46" style:family="table-row">
      <style:table-row-properties style:row-height="15.06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15.91mm" fo:break-before="auto" style:use-optimal-row-height="false"/>
    </style:style>
    <style:style style:name="ro49" style:family="table-row">
      <style:table-row-properties style:row-height="22.07mm" fo:break-before="auto" style:use-optimal-row-height="false"/>
    </style:style>
    <style:style style:name="ro50" style:family="table-row">
      <style:table-row-properties style:row-height="21.64mm" fo:break-before="auto" style:use-optimal-row-height="false"/>
    </style:style>
    <style:style style:name="ro51" style:family="table-row">
      <style:table-row-properties style:row-height="17.83mm" fo:break-before="auto" style:use-optimal-row-height="false"/>
    </style:style>
    <style:style style:name="ro52" style:family="table-row">
      <style:table-row-properties style:row-height="18.89mm" fo:break-before="auto" style:use-optimal-row-height="false"/>
    </style:style>
    <style:style style:name="ro53" style:family="table-row">
      <style:table-row-properties style:row-height="16.76mm" fo:break-before="auto" style:use-optimal-row-height="false"/>
    </style:style>
    <style:style style:name="ro54" style:family="table-row">
      <style:table-row-properties style:row-height="17.41mm" fo:break-before="auto" style:use-optimal-row-height="false"/>
    </style:style>
    <style:style style:name="ro55" style:family="table-row">
      <style:table-row-properties style:row-height="24.2mm" fo:break-before="auto" style:use-optimal-row-height="false"/>
    </style:style>
    <style:style style:name="ro56" style:family="table-row">
      <style:table-row-properties style:row-height="16.33mm" fo:break-before="auto" style:use-optimal-row-height="false"/>
    </style:style>
    <style:style style:name="ro57" style:family="table-row">
      <style:table-row-properties style:row-height="16.55mm" fo:break-before="auto" style:use-optimal-row-height="false"/>
    </style:style>
    <style:style style:name="ro58" style:family="table-row">
      <style:table-row-properties style:row-height="15.49mm" fo:break-before="auto" style:use-optimal-row-height="false"/>
    </style:style>
    <style:style style:name="ro59" style:family="table-row">
      <style:table-row-properties style:row-height="21.45mm" fo:break-before="auto" style:use-optimal-row-height="false"/>
    </style:style>
    <style:style style:name="ro60" style:family="table-row">
      <style:table-row-properties style:row-height="19.23mm" fo:break-before="auto" style:use-optimal-row-height="false"/>
    </style:style>
    <style:style style:name="ro61" style:family="table-row">
      <style:table-row-properties style:row-height="14.87mm" fo:break-before="auto" style:use-optimal-row-height="false"/>
    </style:style>
    <style:style style:name="ro62" style:family="table-row">
      <style:table-row-properties style:row-height="17.32mm" fo:break-before="auto" style:use-optimal-row-height="false"/>
    </style:style>
    <style:style style:name="ro63" style:family="table-row">
      <style:table-row-properties style:row-height="4.52mm" fo:break-before="auto" style:use-optimal-row-height="false"/>
    </style:style>
    <style:style style:name="ro64" style:family="table-row">
      <style:table-row-properties style:row-height="4.37mm" fo:break-before="auto" style:use-optimal-row-height="false"/>
    </style:style>
    <style:style style:name="ro65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3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4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7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6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17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1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2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2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4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7pt" style:font-size-asian="7pt" style:font-size-complex="7pt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26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26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0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3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4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47" style:family="table-cell" style:parent-style-name="Default">
      <style:text-properties style:font-name="Arial" fo:font-size="8pt" style:font-size-asian="8pt" style:font-size-complex="8pt"/>
    </style:style>
    <style:style style:name="ce248" style:family="table-cell" style:parent-style-name="Default">
      <style:text-properties style:font-name="Arial" fo:font-size="7pt" style:font-size-asian="7pt" style:font-size-complex="7pt"/>
    </style:style>
    <style:style style:name="ce24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51" style:family="table-cell" style:parent-style-name="Default">
      <style:table-cell-properties fo:border="0.06pt solid #000000"/>
    </style:style>
    <style:style style:name="ce25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56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27"/>
        <table:table-column table:style-name="co18" table:default-cell-style-name="ce227"/>
        <table:table-column table:style-name="co19" table:default-cell-style-name="ce234"/>
        <table:table-column table:style-name="co20" table:number-columns-repeated="1006" table:default-cell-style-name="Default"/>
        <table:table-row table:style-name="ro2" table:number-rows-repeated="6">
          <table:table-cell table:style-name="ce1"/>
          <table:table-cell table:style-name="ce65"/>
          <table:table-cell table:style-name="ce86" table:number-columns-repeated="2"/>
          <table:table-cell table:style-name="ce126" table:number-columns-repeated="2"/>
          <table:table-cell table:style-name="ce86"/>
          <table:table-cell table:style-name="ce172"/>
          <table:table-cell table:style-name="ce86"/>
          <table:table-cell table:style-name="ce192"/>
          <table:table-cell table:style-name="ce86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65"/>
          <table:table-cell table:style-name="ce86"/>
          <table:table-cell table:style-name="ce45"/>
          <table:table-cell table:style-name="ce126" table:number-columns-repeated="2"/>
          <table:table-cell table:style-name="ce86"/>
          <table:table-cell table:style-name="ce172"/>
          <table:table-cell table:style-name="ce86"/>
          <table:table-cell table:style-name="ce192"/>
          <table:table-cell table:style-name="ce86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66"/>
          <table:covered-table-cell table:number-columns-repeated="2" table:style-name="ce87"/>
          <table:covered-table-cell table:number-columns-repeated="2" table:style-name="ce127"/>
          <table:covered-table-cell table:style-name="ce87"/>
          <table:covered-table-cell table:style-name="ce176"/>
          <table:covered-table-cell table:style-name="ce87"/>
          <table:covered-table-cell table:style-name="ce194"/>
          <table:covered-table-cell table:number-columns-repeated="6" table:style-name="ce87"/>
          <table:table-cell table:number-columns-repeated="1008"/>
        </table:table-row>
        <table:table-row table:style-name="ro3">
          <table:table-cell table:style-name="ce5"/>
          <table:table-cell table:style-name="ce66"/>
          <table:table-cell table:style-name="ce87" table:number-columns-repeated="2"/>
          <table:table-cell table:style-name="ce127" table:number-columns-repeated="2"/>
          <table:table-cell table:style-name="ce87"/>
          <table:table-cell table:style-name="ce176"/>
          <table:table-cell table:style-name="ce87" office:value-type="string" calcext:value-type="string">
            <text:p>Seção de Compras e Contratos</text:p>
          </table:table-cell>
          <table:table-cell table:style-name="ce194"/>
          <table:table-cell table:style-name="ce87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65"/>
          <table:table-cell table:style-name="ce86" table:number-columns-repeated="2"/>
          <table:table-cell table:style-name="ce126" table:number-columns-repeated="2"/>
          <table:table-cell table:style-name="ce86"/>
          <table:table-cell table:style-name="ce172"/>
          <table:table-cell table:style-name="ce86"/>
          <table:table-cell table:style-name="ce192"/>
          <table:table-cell table:style-name="ce86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65"/>
          <table:table-cell table:style-name="ce86" table:number-columns-repeated="2"/>
          <table:table-cell table:style-name="ce126" table:number-columns-repeated="2"/>
          <table:table-cell table:style-name="ce86"/>
          <table:table-cell table:style-name="ce172"/>
          <table:table-cell table:style-name="ce86"/>
          <table:table-cell table:style-name="ce192"/>
          <table:table-cell table:style-name="ce86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65"/>
          <table:covered-table-cell table:number-columns-repeated="2" table:style-name="ce86"/>
          <table:covered-table-cell table:number-columns-repeated="2" table:style-name="ce126"/>
          <table:covered-table-cell table:style-name="ce86"/>
          <table:covered-table-cell table:style-name="ce172"/>
          <table:covered-table-cell table:style-name="ce86"/>
          <table:covered-table-cell table:style-name="ce192"/>
          <table:covered-table-cell table:number-columns-repeated="5" table:style-name="ce86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JUNHO DE 2025</text:p>
          </table:table-cell>
          <table:covered-table-cell table:style-name="ce65"/>
          <table:covered-table-cell table:number-columns-repeated="2" table:style-name="ce86"/>
          <table:covered-table-cell table:number-columns-repeated="2" table:style-name="ce126"/>
          <table:covered-table-cell table:style-name="ce86"/>
          <table:covered-table-cell table:style-name="ce172"/>
          <table:covered-table-cell table:style-name="ce86"/>
          <table:covered-table-cell table:style-name="ce192"/>
          <table:covered-table-cell table:number-columns-repeated="5" table:style-name="ce86"/>
          <table:covered-table-cell/>
          <table:table-cell table:style-name="ce84"/>
          <table:table-cell table:style-name="ce23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31" office:value-type="string" calcext:value-type="string" table:number-columns-spanned="2" table:number-rows-spanned="1">
            <text:p>Vigência</text:p>
          </table:table-cell>
          <table:covered-table-cell table:style-name="ce131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style-name="ce238" office:value-type="string" calcext:value-type="string">
            <text:p>Fiscais e Substituto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31" office:value-type="string" calcext:value-type="string">
            <text:p>Início</text:p>
          </table:table-cell>
          <table:table-cell table:style-name="ce131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style-name="ce238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31" office:value-type="string" calcext:value-type="string">
            <text:p>(e)</text:p>
          </table:table-cell>
          <table:table-cell table:style-name="ce1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style-name="ce238"/>
          <table:table-cell table:number-columns-repeated="1006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25_02_67b4e86ebd91a.pdf" xlink:type="simple">https://www.mprr.mp.br/web/upload/files/transparenciaNovo/mprr_link_01_2025_02_67b4e86ebd91a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7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8d830c79f.pdf" xlink:type="simple">https://www.mprr.mp.br/web/upload/files/transparenciaNovo/mprr_link_01_2025_05_68308d830c79f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78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db20d894.pdf" xlink:type="simple">https://www.mprr.mp.br/web/upload/files/transparenciaNovo/mprr_link_01_2025_05_68308db20d894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5_03_67ebf00b677e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6º TA</text:p>
          </table:table-cell>
          <table:table-cell table:style-name="ce239" office:value-type="string" calcext:value-type="string">
            <text:p><text:span text:style-name="T9"><text:a xlink:href="https://www.mprr.mp.br/web/upload/files/transparenciaNovo/MPRR__2025_05.pdf" xlink:type="simple">https://www.mprr.mp.br/web/upload/files/transparenciaNovo/MPRR__2025_05.pdf</text:a></text:span><text:span text:style-name="T9">JOSE ILDEVALDO MARQUES DE  OLIVEIRA E ZILMAR MAGALHÃES MOTA</text:span></text:p>
          </table:table-cell>
          <table:table-cell table:style-name="ce166" table:number-columns-repeated="1006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text:a xlink:href="https://www.mprr.mp.br/web/upload/files/transparenciaNovo/mprr_link_01_2025_06_6852c6c2562e1.pdf" xlink:type="simple">https://www.mprr.mp.br/web/upload/files/transparenciaNovo/mprr_link_01_2025_06_6852c6c2562e1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2º TA</text:p>
          </table:table-cell>
          <table:table-cell table:style-name="ce239" office:value-type="string" calcext:value-type="string">
            <text:p>ROBERTO ALMEIDA DO NASCIMENTO E MARCELO SEIXAS<text:a xlink:href="https://www.mprr.mp.br/web/upload/files/transparenciaNovo/mprr_link_01_2025_05_68308e6fbdaf8.pdf" xlink:type="simple">https://www.mprr.mp.br/web/upload/files/transparenciaNovo/mprr_link_01_2025_05_68308e6fbdaf8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JOSE ILDEVALDO MARQUES DE  OLIVEIRA E MARCOS MILTON RODRIGUES<text:a xlink:href="https://www.mprr.mp.br/web/upload/files/transparenciaNovo/mprr_link_01_2025_05_68308eb9b1e5d.pdf" xlink:type="simple">https://www.mprr.mp.br/web/upload/files/transparenciaNovo/mprr_link_01_2025_05_68308eb9b1e5d.pdf</text:a></text:p>
          </table:table-cell>
          <table:table-cell table:style-name="ce166" table:number-columns-repeated="1006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ALESSANDRA MACEDO DE LIMA E CARLA CRISTINA CALIARI MOTA<text:a xlink:href="https://www.mprr.mp.br/web/upload/files/transparenciaNovo/mprr_link_01_2025_05_6834a2289e60c.pdf" xlink:type="simple">https://www.mprr.mp.br/web/upload/files/transparenciaNovo/mprr_link_01_2025_05_6834a2289e60c.pdf</text:a></text:p>
          </table:table-cell>
          <table:table-cell table:style-name="ce166" table:number-columns-repeated="1006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7601/2024-77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8º TA</text:p>
          </table:table-cell>
          <table:table-cell table:style-name="ce239" office:value-type="string" calcext:value-type="string">
            <text:p>FRANCIELE COLONIESE BERTOLI E ANTONIO UBIRAJARA SILVA LIMARÃO<text:a xlink:href="https://www.mprr.mp.br/web/upload/files/transparenciaNovo/mprr_link_01_2025_05_68308f19174f6.pdf" xlink:type="simple">https://www.mprr.mp.br/web/upload/files/transparenciaNovo/mprr_link_01_2025_05_68308f19174f6.pdf</text:a></text:p>
          </table:table-cell>
          <table:table-cell table:style-name="ce166" table:number-columns-repeated="1006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8390/2024-9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f40ad360.pdf" xlink:type="simple">https://www.mprr.mp.br/web/upload/files/transparenciaNovo/mprr_link_01_2025_05_68308f40ad360.pdf</text:a></text:p>
          </table:table-cell>
          <table:table-cell table:style-name="ce166" table:number-columns-repeated="1006"/>
        </table:table-row>
        <table:table-row table:style-name="ro12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90/2023-6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239" office:value-type="string" calcext:value-type="string">
            <text:p>ALEXSANDRO CARVALHO DOS SANTOS E WESLEY DOS SANTOS BEZERRA<text:a xlink:href="https://www.mprr.mp.br/web/upload/files/transparenciaNovo/mprr_link_01_2025_05_68308f610b4cb.pdf" xlink:type="simple">https://www.mprr.mp.br/web/upload/files/transparenciaNovo/mprr_link_01_2025_05_68308f610b4cb.pdf</text:a></text:p>
          </table:table-cell>
          <table:table-cell table:style-name="ce166" table:number-columns-repeated="1006"/>
        </table:table-row>
        <table:table-row table:style-name="ro13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7895/2024-37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242" office:value-type="string" calcext:value-type="string">
            <text:p>ARMANDO ALVES DE SOUZA FILHO e JANIO LIRA JUCÁ<text:a xlink:href="https://www.mprr.mp.br/web/upload/files/transparenciaNovo/mprr_link_01_2025_05_68308f85d83ce.pdf" xlink:type="simple">https://www.mprr.mp.br/web/upload/files/transparenciaNovo/mprr_link_01_2025_05_68308f85d83ce.pdf</text:a></text:p>
          </table:table-cell>
          <table:table-cell table:style-name="ce174" table:number-columns-repeated="1006"/>
        </table:table-row>
        <table:table-row table:style-name="ro14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12962/2023-54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RICARDO DE SOUSA RODRIGUES E ALINE JIMENES BEHENCK<text:a xlink:href="https://www.mprr.mp.br/web/upload/files/transparenciaNovo/mprr_link_01_2025_05_68308fa242a0f.pdf" xlink:type="simple">https://www.mprr.mp.br/web/upload/files/transparenciaNovo/mprr_link_01_2025_05_68308fa242a0f.pdf</text:a></text:p>
          </table:table-cell>
          <table:table-cell table:style-name="ce166" table:number-columns-repeated="1006"/>
        </table:table-row>
        <table:table-row table:style-name="ro14">
          <table:table-cell table:style-name="ce3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0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<text:s/>1532/2022-26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243" office:value-type="string" calcext:value-type="string">
            <text:p>JOSE ILDEVALDO MARQUES DE  OLIVEIRA E MARCOS MILTON RODRIGUES<text:a xlink:href="https://www.mprr.mp.br/web/upload/files/transparenciaNovo/mprr_link_01_2025_05_683094d9d63f5.pdf" xlink:type="simple">https://www.mprr.mp.br/web/upload/files/transparenciaNovo/mprr_link_01_2025_05_683094d9d63f5.pdf</text:a></text:p>
          </table:table-cell>
          <table:table-cell table:style-name="ce184" table:number-columns-repeated="1006"/>
        </table:table-row>
        <table:table-row table:style-name="ro15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178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246" office:value-type="string" calcext:value-type="string">
            <text:p>FRANCIELE COLONIESE BERTOLI e  IVANILDE CARVALHO GUIMARAES<text:a xlink:href="https://www.mprr.mp.br/web/upload/files/transparenciaNovo/mprr_link_01_2025_05_68309502196d9.pdf" xlink:type="simple">https://www.mprr.mp.br/web/upload/files/transparenciaNovo/mprr_link_01_2025_05_68309502196d9.pdf</text:a></text:p>
          </table:table-cell>
          <table:table-cell table:style-name="ce166" table:number-columns-repeated="1006"/>
        </table:table-row>
        <table:table-row table:style-name="ro16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text:a xlink:href="https://www.mprr.mp.br/web/upload/files/transparenciaNovo/mprr_link_01_2025_05_684073599fb1e.pdf" xlink:type="simple">https://www.mprr.mp.br/web/upload/files/transparenciaNovo/mprr_link_01_2025_05_684073599fb1e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2017/2023-5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<text:s/>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231" office:value-type="string" calcext:value-type="string">
            <text:p>CELSO DAMADI – 074.935.318-03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4a8d42cf14.pdf" xlink:type="simple">https://www.mprr.mp.br/web/upload/files/transparenciaNovo/mprr_link_01_2025_05_6834a8d42cf14.pdf</text:a></text:p>
          </table:table-cell>
          <table:table-cell table:style-name="ce166" table:number-columns-repeated="1006"/>
        </table:table-row>
        <table:table-row table:style-name="ro17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AIZA DOS SANTOS LENDENGUE DE SIQUEIRA E JOSÉ ILDEVALDO MARQUES DE OLIVEIRA<text:a xlink:href="https://www.mprr.mp.br/web/upload/files/transparenciaNovo/mprr_link_01_2025_05_6830966d450e0.pdf" xlink:type="simple">https://www.mprr.mp.br/web/upload/files/transparenciaNovo/mprr_link_01_2025_05_6830966d450e0.pdf</text:a><text:a xlink:href="https://www.mprr.mp.br/web/upload/files/transparenciaNovo/mprr_link_01_2025_05_6830977058e4c.pdf" xlink:type="simple">https://www.mprr.mp.br/web/upload/files/transparenciaNovo/mprr_link_01_2025_05_6830977058e4c.pdf</text:a></text:p>
          </table:table-cell>
          <table:table-cell table:style-name="ce166" table:number-columns-repeated="1006"/>
        </table:table-row>
        <table:table-row table:style-name="ro18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text:s/>5208/2024-49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9795dd4b7.pdf" xlink:type="simple">https://www.mprr.mp.br/web/upload/files/transparenciaNovo/mprr_link_01_2025_05_68309795dd4b7.pdf</text:a></text:p>
          </table:table-cell>
          <table:table-cell table:style-name="ce166" table:number-columns-repeated="1006"/>
        </table:table-row>
        <table:table-row table:style-name="ro19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CELO SEIXAS E RENISSON ROBERTO DE SOUZA VERAS<text:a xlink:href="https://www.mprr.mp.br/web/upload/files/transparenciaNovo/mprr_link_01_2025_05_6830982a38220.pdf" xlink:type="simple">https://www.mprr.mp.br/web/upload/files/transparenciaNovo/mprr_link_01_2025_05_6830982a38220.pdf</text:a></text:p>
          </table:table-cell>
          <table:table-cell table:style-name="ce166" table:number-columns-repeated="1006"/>
        </table:table-row>
        <table:table-row table:style-name="ro20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78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239" office:value-type="string" calcext:value-type="string">
            <text:p>SAMYA REGIA RIBEIRO BEZERRA E GUTEMBERG DE VIEIRA MOURA<text:a xlink:href="https://www.mprr.mp.br/web/upload/files/transparenciaNovo/mprr_link_01_2025_05_6830985b539d5.pdf" xlink:type="simple">https://www.mprr.mp.br/web/upload/files/transparenciaNovo/mprr_link_01_2025_05_6830985b539d5.pdf</text:a></text:p>
          </table:table-cell>
          <table:table-cell table:style-name="ce166" table:number-columns-repeated="1006"/>
        </table:table-row>
        <table:table-row table:style-name="ro21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3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8464/2023-15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990b2e045.pdf" xlink:type="simple">https://www.mprr.mp.br/web/upload/files/transparenciaNovo/mprr_link_01_2025_05_6830990b2e045.pdf</text:a></text:p>
          </table:table-cell>
          <table:table-cell table:style-name="ce184" table:number-columns-repeated="1006"/>
        </table:table-row>
        <table:table-row table:style-name="ro22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text:a xlink:href="https://www.mprr.mp.br/web/upload/files/transparenciaNovo/mprr_link_01_2025_02_67b4e0efe1107.pdf" xlink:type="simple">https://www.mprr.mp.br/web/upload/files/transparenciaNovo/mprr_link_01_2025_02_67b4e0efe1107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13425/2024-1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2º TA</text:p>
          </table:table-cell>
          <table:table-cell table:style-name="ce243" office:value-type="string" calcext:value-type="string">
            <text:p>RENISSON ROBERTO DE SOUZA VERAS E MARCELO SEIXAS<text:a xlink:href="https://www.mprr.mp.br/web/upload/files/transparenciaNovo/mprr_link_01_2025_04_68372bf7d0ea5.pdf" xlink:type="simple">https://www.mprr.mp.br/web/upload/files/transparenciaNovo/mprr_link_01_2025_04_68372bf7d0ea5.pdf</text:a></text:p>
          </table:table-cell>
          <table:table-cell table:style-name="ce184" table:number-columns-repeated="1006"/>
        </table:table-row>
        <table:table-row table:style-name="ro23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4_68372c55497fb.pdf" xlink:type="simple">https://www.mprr.mp.br/web/upload/files/transparenciaNovo/mprr_link_01_2025_04_68372c55497fb.pdf</text:a></text:p>
          </table:table-cell>
          <table:table-cell table:style-name="ce184" table:number-columns-repeated="1006"/>
        </table:table-row>
        <table:table-row table:style-name="ro24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cd260f0b.pdf" xlink:type="simple">https://www.mprr.mp.br/web/upload/files/transparenciaNovo/mprr_link_01_2025_04_68372cd260f0b.pdf</text:a></text:p>
          </table:table-cell>
          <table:table-cell table:style-name="ce184" table:number-columns-repeated="1006"/>
        </table:table-row>
        <table:table-row table:style-name="ro25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5_68349c1fd2033.pdf" xlink:type="simple">https://www.mprr.mp.br/web/upload/files/transparenciaNovo/mprr_link_01_2025_05_68349c1fd2033.pdf</text:a></text:p>
          </table:table-cell>
          <table:table-cell table:style-name="ce184" table:number-columns-repeated="1006"/>
        </table:table-row>
        <table:table-row table:style-name="ro20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ZILMAR MAGALHÃES MOTA E ROMULO DA SILVA AMORIM<text:a xlink:href="https://www.mprr.mp.br/web/upload/files/transparenciaNovo/mprr_link_01_2025_04_68372d2550958.pdf" xlink:type="simple">https://www.mprr.mp.br/web/upload/files/transparenciaNovo/mprr_link_01_2025_04_68372d2550958.pdf</text:a></text:p>
          </table:table-cell>
          <table:table-cell table:style-name="ce184" table:number-columns-repeated="1006"/>
        </table:table-row>
        <table:table-row table:style-name="ro26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d75c8de1.pdf" xlink:type="simple">https://www.mprr.mp.br/web/upload/files/transparenciaNovo/mprr_link_01_2025_04_68372d75c8de1.pdf</text:a></text:p>
          </table:table-cell>
          <table:table-cell table:style-name="ce184" table:number-columns-repeated="1006"/>
        </table:table-row>
        <table:table-row table:style-name="ro27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4614/2022.-22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NÃO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9f55d9b.pdf" xlink:type="simple">https://www.mprr.mp.br/web/upload/files/transparenciaNovo/mprr_link_01_2025_04_68372d9f55d9b.pdf</text:a></text:p>
          </table:table-cell>
          <table:table-cell table:style-name="ce226" table:number-columns-repeated="1006"/>
        </table:table-row>
        <table:table-row table:style-name="ro28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text:a xlink:href="https://www.mprr.mp.br/web/upload/files/transparenciaNovo/mprr_link_01_2024_01_679d1f2e17ef5.pdf" xlink:type="simple">https://www.mprr.mp.br/web/upload/files/transparenciaNovo/mprr_link_01_2024_01_679d1f2e17ef5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9645/2024-31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2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bbd27b9.pdf" xlink:type="simple">https://www.mprr.mp.br/web/upload/files/transparenciaNovo/mprr_link_01_2025_04_68372dbbd27b9.pdf</text:a></text:p>
          </table:table-cell>
          <table:table-cell table:style-name="ce226" table:number-columns-repeated="1006"/>
        </table:table-row>
        <table:table-row table:style-name="ro29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text:a xlink:href="https://www.mprr.mp.br/web/upload/files/transparenciaNovo/mprr_link_01_2024_11_679d22e1d7c7f.pdf" xlink:type="simple">https://www.mprr.mp.br/web/upload/files/transparenciaNovo/mprr_link_01_2024_11_679d22e1d7c7f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1º TA</text:p>
          </table:table-cell>
          <table:table-cell table:style-name="ce278" office:value-type="string" calcext:value-type="string">
            <text:p>KEILA POLIANA DE SOUZA NUNES E TOMPSON RIBEIRO DAMASCENO<text:a xlink:href="https://www.mprr.mp.br/web/upload/files/transparenciaNovo/mprr_link_01_2025_04_68372e5e1979d.pdf" xlink:type="simple">https://www.mprr.mp.br/web/upload/files/transparenciaNovo/mprr_link_01_2025_04_68372e5e1979d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279" office:value-type="string" calcext:value-type="string">
            <text:p>JOSE ILDEVALDO MARQUES DE  OLIVEIRA E MARCOS MILTON RODRIGUES<text:a xlink:href="https://www.mprr.mp.br/web/upload/files/transparenciaNovo/mprr_link_01_2025_04_68372e997b214.pdf" xlink:type="simple">https://www.mprr.mp.br/web/upload/files/transparenciaNovo/mprr_link_01_2025_04_68372e997b214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22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3dd2ef9b.pdf" xlink:type="simple">https://www.mprr.mp.br/web/upload/files/transparenciaNovo/mprr_link_01_2025_02_67c9b3dd2ef9b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814/2025-59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b8ebc78.pdf" xlink:type="simple">https://www.mprr.mp.br/web/upload/files/transparenciaNovo/mprr_link_01_2025_04_68372eb8ebc78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31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20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d88cd26.pdf" xlink:type="simple">https://www.mprr.mp.br/web/upload/files/transparenciaNovo/mprr_link_01_2025_04_68372ed88cd26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text:a xlink:href="https://www.mprr.mp.br/web/upload/files/transparenciaNovo/mprr_link_01_2025_04_6812493d4a0c6.pdf" xlink:type="simple">https://www.mprr.mp.br/web/upload/files/transparenciaNovo/mprr_link_01_2025_04_6812493d4a0c6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JOSE ILDEVALDO MARQUES DE  OLIVEIRA E JARBS ERNANI BOHN<text:a xlink:href="https://www.mprr.mp.br/web/upload/files/transparenciaNovo/mprr_link_01_2025_04_68372f2d7791b.pdf" xlink:type="simple">https://www.mprr.mp.br/web/upload/files/transparenciaNovo/mprr_link_01_2025_04_68372f2d7791b.pdf</text:a></text:p>
          </table:table-cell>
          <table:table-cell table:style-name="ce300" table:number-columns-repeated="4"/>
          <table:table-cell table:style-name="ce195" table:number-columns-repeated="1002"/>
        </table:table-row>
        <table:table-row table:style-name="ro8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93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NDREA DE LIMA NOGUEIRA SANTOS E JOSÉ PEREIRA BARBOSA NETO<text:a xlink:href="https://www.mprr.mp.br/web/upload/files/transparenciaNovo/mprr_link_01_2025_04_68372f4da8fea.pdf" xlink:type="simple">https://www.mprr.mp.br/web/upload/files/transparenciaNovo/mprr_link_01_2025_04_68372f4da8fea.pdf</text:a></text:p>
          </table:table-cell>
          <table:table-cell table:style-name="ce195" table:number-columns-repeated="1006"/>
        </table:table-row>
        <table:table-row table:style-name="ro33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5_68372f8103841.pdf" xlink:type="simple">https://www.mprr.mp.br/web/upload/files/transparenciaNovo/mprr_link_01_2025_05_68372f8103841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text:a xlink:href="https://www.mprr.mp.br/web/upload/files/transparenciaNovo/mprr_link_01_2025_05_6840738a1847c.pdf" xlink:type="simple">https://www.mprr.mp.br/web/upload/files/transparenciaNovo/mprr_link_01_2025_05_6840738a1847c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a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2fa4ea7ef.pdf" xlink:type="simple">https://www.mprr.mp.br/web/upload/files/transparenciaNovo/mprr_link_01_2025_04_68372fa4ea7ef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2ff00512a.pdf" xlink:type="simple">https://www.mprr.mp.br/web/upload/files/transparenciaNovo/mprr_link_01_2025_04_68372ff00512a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060c44c4.pdf" xlink:type="simple">https://www.mprr.mp.br/web/upload/files/transparenciaNovo/mprr_link_01_2025_04_68373060c44c4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date" office:date-value="2025-07-17" calcext:value-type="date">
            <text:p>17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1114ecf5.pdf" xlink:type="simple">https://www.mprr.mp.br/web/upload/files/transparenciaNovo/mprr_link_01_2025_04_683731114ecf5.pdf</text:a></text:p>
          </table:table-cell>
          <table:table-cell table:style-name="ce195" table:number-columns-repeated="1006"/>
        </table:table-row>
        <table:table-row table:style-name="ro31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20" office:value-type="string" calcext:value-type="string">
            <text:p>WESLLER KAIO SILVA DO VALE E ARTUR BUTIERREZ ARANHA <text:a xlink:href="https://www.mprr.mp.br/web/upload/files/transparenciaNovo/mprr_link_01_2025_04_6837314fd0fd8.pdf" xlink:type="simple">https://www.mprr.mp.br/web/upload/files/transparenciaNovo/mprr_link_01_2025_04_6837314fd0fd8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0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0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19348018.pdf" xlink:type="simple">https://www.mprr.mp.br/web/upload/files/transparenciaNovo/mprr_link_01_2025_04_6837319348018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É CEZA ARAUJO E AURINEIDE FERNANDES DA SILVA<text:a xlink:href="https://www.mprr.mp.br/web/upload/files/transparenciaNovo/mprr_link_01_2025_04_683731c6a2861.pdf" xlink:type="simple">https://www.mprr.mp.br/web/upload/files/transparenciaNovo/mprr_link_01_2025_04_683731c6a2861.pdf</text:a></text:p>
          </table:table-cell>
          <table:table-cell table:style-name="ce300" table:number-columns-repeated="2"/>
          <table:table-cell table:style-name="ce195" table:number-columns-repeated="1004"/>
        </table:table-row>
        <table:table-row table:style-name="ro38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0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 text:c="3"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28bc8057.pdf" xlink:type="simple">https://www.mprr.mp.br/web/upload/files/transparenciaNovo/mprr_link_01_2025_04_6837328bc8057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ETICIA DE OLIVEIRA BARBOSA E WESLLER KAIO SILVA DO VALE<text:a xlink:href="https://www.mprr.mp.br/web/upload/files/transparenciaNovo/mprr_link_01_2025_04_6837334bd7a16.pdf" xlink:type="simple">https://www.mprr.mp.br/web/upload/files/transparenciaNovo/mprr_link_01_2025_04_6837334bd7a16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5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IVIA JUCIENE SILVA DE SOUZA MATOS E JARBAS ERNANI NOGUEIRA BOHN<text:a xlink:href="https://www.mprr.mp.br/web/upload/files/transparenciaNovo/mprr_link_01_2025_04_68373372810dd.pdf" xlink:type="simple">https://www.mprr.mp.br/web/upload/files/transparenciaNovo/mprr_link_01_2025_04_68373372810dd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NIELLE  ARAUJO LIMA MATOS E ANDREA DE LIMA NOGUEIRA SANTOS<text:a xlink:href="https://www.mprr.mp.br/web/upload/files/transparenciaNovo/mprr_link_01_2025_04_6837348cae010.pdf" xlink:type="simple">https://www.mprr.mp.br/web/upload/files/transparenciaNovo/mprr_link_01_2025_04_6837348cae010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DE SOUZA FILHO E JANIO LIRA JUCÁ<text:a xlink:href="https://www.mprr.mp.br/web/upload/files/transparenciaNovo/mprr_link_01_2025_04_6837353fb97e9.pdf" xlink:type="simple">https://www.mprr.mp.br/web/upload/files/transparenciaNovo/mprr_link_01_2025_04_6837353fb97e9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0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YANO SERGIO DELGADO GOMES E ALINE VELARDE JIMENEZ BEHENCK<text:a xlink:href="https://www.mprr.mp.br/web/upload/files/transparenciaNovo/mprr_link_01_2025_04_6837357fb1ab4.pdf" xlink:type="simple">https://www.mprr.mp.br/web/upload/files/transparenciaNovo/mprr_link_01_2025_04_6837357fb1ab4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35be707bb.pdf" xlink:type="simple">https://www.mprr.mp.br/web/upload/files/transparenciaNovo/mprr_link_01_2025_04_683735be707bb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3644bc339.pdf" xlink:type="simple">https://www.mprr.mp.br/web/upload/files/transparenciaNovo/mprr_link_01_2025_04_68373644bc339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8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ALEXSANDRO CARVALHO DOS SANTOS<text:a xlink:href="https://www.mprr.mp.br/web/upload/files/transparenciaNovo/mprr_link_01_2025_04_68373694e4778.pdf" xlink:type="simple">https://www.mprr.mp.br/web/upload/files/transparenciaNovo/mprr_link_01_2025_04_68373694e4778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36c6bf503.pdf" xlink:type="simple">https://www.mprr.mp.br/web/upload/files/transparenciaNovo/mprr_link_01_2025_04_683736c6bf503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59/2024<text:a xlink:href="https://www.mprr.mp.br/web/upload/files/transparenciaNovo/mprr_link_01_2024_11_674e026d4f3a5.pdf" xlink:type="simple">https://www.mprr.mp.br/web/upload/files/transparenciaNovo/mprr_link_01_2024_11_674e026d4f3a5.pdf</text:a></text:p>
          </table:table-cell>
          <table:table-cell table:style-name="ce16" office:value-type="string" calcext:value-type="string">
            <text:p>Aquisição de 06 unidades de coletes operacional para atender a Coordenadoria de Arquitetura e Engenhar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8755/2024-86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591" calcext:value-type="currency">
            <text:p>R$ 591,00</text:p>
          </table:table-cell>
          <table:table-cell table:style-name="ce3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NIKSON DIAS DE OLIVEIRA E LETICIA DE OLIVEIRA BARBOSA<text:a xlink:href="https://www.mprr.mp.br/web/upload/files/transparenciaNovo/mprr_link_01_2025_04_68386e013ab35.pdf" xlink:type="simple">https://www.mprr.mp.br/web/upload/files/transparenciaNovo/mprr_link_01_2025_04_68386e013ab35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25101.0001.24.00260-4 <text:a xlink:href="https://www.mprr.mp.br/web/upload/files/transparenciaNovo/mprr_link_01_2024_11_674e03740b9d5.pdf" xlink:type="simple">https://www.mprr.mp.br/web/upload/files/transparenciaNovo/mprr_link_01_2024_11_674e03740b9d5.pdf</text:a></text:p>
          </table:table-cell>
          <table:table-cell table:style-name="ce16" office:value-type="string" calcext:value-type="string">
            <text:p>Aquisição de 700 unidades de Caneta esferográfica, corpo de plástico cristal transparente. </text:p>
          </table:table-cell>
          <table:table-cell table:style-name="ce110" office:value-type="date" office:date-value="2024-11-19" calcext:value-type="date">
            <text:p>19/11/24</text:p>
          </table:table-cell>
          <table:table-cell table:style-name="ce16" office:value-type="string" calcext:value-type="string">
            <text:p>PE <text:s/>1/2024 – SRP <text:s/>11856/2024-34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29" office:value-type="string" calcext:value-type="string">
            <text:p>ate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5" calcext:value-type="currency">
            <text:p>R$ 0,95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665" calcext:value-type="currency">
            <text:p>R$ 665,00</text:p>
          </table:table-cell>
          <table:table-cell table:style-name="ce16" office:value-type="string" calcext:value-type="string">
            <text:p>MAX DISTRIBUIDORA DE PRODUTOS DE PAPELARIA LTDA.,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6e218a188.pdf" xlink:type="simple">https://www.mprr.mp.br/web/upload/files/transparenciaNovo/mprr_link_01_2025_04_68386e218a188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OBERTO ALMEIDA DO NASCIMENTO E MARCELO SEIXAS<text:a xlink:href="https://www.mprr.mp.br/web/upload/files/transparenciaNovo/mprr_link_01_2025_04_68386ec37757e.pdf" xlink:type="simple">https://www.mprr.mp.br/web/upload/files/transparenciaNovo/mprr_link_01_2025_04_68386ec37757e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5220/2024-53 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NÃO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4_68386eec2e8c2.pdf" xlink:type="simple">https://www.mprr.mp.br/web/upload/files/transparenciaNovo/mprr_link_01_2025_04_68386eec2e8c2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4.00313-9   25101.0001.24.00314-7<text:a xlink:href="https://www.mprr.mp.br/web/upload/files/transparenciaNovo/mprr_link_01_2025_01_6786869db5c22.pdf" xlink:type="simple">https://www.mprr.mp.br/web/upload/files/transparenciaNovo/mprr_link_01_2025_01_6786869db5c22.pdf</text:a><text:a xlink:href="https://www.mprr.mp.br/web/upload/files/transparenciaNovo/mprr_link_01_2025_01_6786885694436.pdf" xlink:type="simple">https://www.mprr.mp.br/web/upload/files/transparenciaNovo/mprr_link_01_2025_01_6786885694436.pdf</text:a></text:p>
          </table:table-cell>
          <table:table-cell table:style-name="ce16" office:value-type="string" calcext:value-type="string">
            <text:p>Aquisição de 300 (trezentas) camisetas adulto e 105 (cento e cinco) camisetas infantil, personalizadas, para prover o apoio logístico necessário à "3ª Corrida do MPRR: Proteção ao Cidadão é o que nos move", a qual ocorrerá nas datas de 22/2/2025 - Corridinha Kids e 23/2/2025 - Corrida Principal.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DISPENSA DE LICITAÇÃO <text:s text:c="15"/>13445/2024-83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NAEX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18.25" calcext:value-type="currency">
            <text:p>R$ 12.818,25</text:p>
          </table:table-cell>
          <table:table-cell table:style-name="ce16" office:value-type="string" calcext:value-type="string">
            <text:p>BRINDES TIC TAC LTDA. </text:p>
          </table:table-cell>
          <table:table-cell table:style-name="ce16" office:value-type="string" calcext:value-type="string">
            <text:p>33.583.462/0001-38 </text:p>
          </table:table-cell>
          <table:table-cell table:style-name="ce16" office:value-type="string" calcext:value-type="string">
            <text:p>ADRIANO ROCHINSKI – 024.098.759-47 E MARIA CRISTINA TOMADON ROCHINSKI – 092.757.869-7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AÍZA DOS SANTOS LENDENGUE E RICARDO DE SOUSA RODRIGUES<text:a xlink:href="https://www.mprr.mp.br/web/upload/files/transparenciaNovo/mprr_link_01_2025_04_68386f69b00be.pdf" xlink:type="simple">https://www.mprr.mp.br/web/upload/files/transparenciaNovo/mprr_link_01_2025_04_68386f69b00be.pdf</text:a></text:p>
          </table:table-cell>
          <table:table-cell table:style-name="ce195" table:number-columns-repeated="1006"/>
        </table:table-row>
        <table:table-row table:style-name="ro26">
          <table:table-cell table:style-name="ce36" office:value-type="string" calcext:value-type="string">
            <text:p>67/2024<text:a xlink:href="https://www.mprr.mp.br/web/upload/files/transparenciaNovo/mprr_link_01_2025_01_678689432f18c.pdf" xlink:type="simple">https://www.mprr.mp.br/web/upload/files/transparenciaNovo/mprr_link_01_2025_01_678689432f18c.pdf</text:a></text:p>
          </table:table-cell>
          <table:table-cell table:style-name="ce16" office:value-type="string" calcext:value-type="string">
            <text:p>Aquisição de  colete operacional  e chapéu tático para atender  Seção de Transporte. 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PE 13/2023-SRP <text:s/>12816/2024-18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TRAN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69.5" calcext:value-type="currency">
            <text:p>R$ 969,5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SOUZA FILHO E JARBAS ERNANI NOGUEIRA BOHN<text:a xlink:href="https://www.mprr.mp.br/web/upload/files/transparenciaNovo/mprr_link_01_2025_04_68387007e5da3.pdf" xlink:type="simple">https://www.mprr.mp.br/web/upload/files/transparenciaNovo/mprr_link_01_2025_04_68387007e5da3.pdf</text:a></text:p>
          </table:table-cell>
          <table:table-cell table:style-name="ce195" table:number-columns-repeated="1006"/>
        </table:table-row>
        <table:table-row table:style-name="ro43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É ILDEVALDO MARQUES DE OLIVEIRA E FERNANDO MENDES FERREIRA LEITE<text:a xlink:href="https://www.mprr.mp.br/web/upload/files/transparenciaNovo/mprr_link_01_2025_04_6838740c6d8be.pdf" xlink:type="simple">https://www.mprr.mp.br/web/upload/files/transparenciaNovo/mprr_link_01_2025_04_6838740c6d8be.pdf</text:a></text:p>
          </table:table-cell>
          <table:table-cell table:style-name="ce195" table:number-columns-repeated="1006"/>
        </table:table-row>
        <table:table-row table:style-name="ro44">
          <table:table-cell table:style-name="ce16" office:value-type="string" calcext:value-type="string">
            <text:p>69/2024<text:a xlink:href="https://www.mprr.mp.br/web/upload/files/transparenciaNovo/mprr_link_01_2025_01_6790f61d4815c.pdf" xlink:type="simple">https://www.mprr.mp.br/web/upload/files/transparenciaNovo/mprr_link_01_2025_01_6790f61d4815c.pdf</text:a></text:p>
          </table:table-cell>
          <table:table-cell table:style-name="ce16" office:value-type="string" calcext:value-type="string">
            <text:p>Confecção  de 2 unidades de BACKDROP, em lona fosca com estrutura metálica medindo 2,00 m de altura x 2,5 m de largura, pés removíveis. </text:p>
          </table:table-cell>
          <table:table-cell table:style-name="ce110" office:value-type="date" office:date-value="2025-01-10" calcext:value-type="date">
            <text:p>10/01/25</text:p>
          </table:table-cell>
          <table:table-cell table:style-name="ce16" office:value-type="string" calcext:value-type="string">
            <text:p>PE 13/2023-SRP <text:s/>13530/2024-41</text:p>
          </table:table-cell>
          <table:table-cell table:style-name="ce110" office:value-type="date" office:date-value="2025-01-07" calcext:value-type="date">
            <text:p>07/01/25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1503.84" calcext:value-type="currency">
            <text:p>R$ 1.503,84</text:p>
          </table:table-cell>
          <table:table-cell table:style-name="ce16" office:value-type="string" calcext:value-type="string">
            <text:p>CARDOSO &amp; IORIS LTDA </text:p>
          </table:table-cell>
          <table:table-cell table:style-name="ce16" office:value-type="string" calcext:value-type="string">
            <text:p>42.836.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AÍZA DOS SANTOS LENDENGUE E RICARDO DE SOUSA RODRIGUES<text:a xlink:href="https://www.mprr.mp.br/web/upload/files/transparenciaNovo/mprr_link_01_2025_04_683896020f185.pdf" xlink:type="simple">https://www.mprr.mp.br/web/upload/files/transparenciaNovo/mprr_link_01_2025_04_683896020f185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70/2024<text:a xlink:href="https://www.mprr.mp.br/web/upload/files/transparenciaNovo/mprr_link_01_2025_01_6790f6458467d.pdf" xlink:type="simple">https://www.mprr.mp.br/web/upload/files/transparenciaNovo/mprr_link_01_2025_01_6790f6458467d.pdf</text:a></text:p>
          </table:table-cell>
          <table:table-cell table:style-name="ce16" office:value-type="string" calcext:value-type="string">
            <text:p>Aquisição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5-01-14" calcext:value-type="date">
            <text:p>14/01/25</text:p>
          </table:table-cell>
          <table:table-cell table:style-name="ce16" office:value-type="string" calcext:value-type="string">
            <text:p>PE 13/2023-SRP <text:s/>13486/2024-70</text:p>
          </table:table-cell>
          <table:table-cell table:style-name="ce110" office:value-type="date" office:date-value="2025-01-13" calcext:value-type="date">
            <text:p>13/01/25</text:p>
          </table:table-cell>
          <table:table-cell table:style-name="ce129" office:value-type="date" office:date-value="2026-01-13" calcext:value-type="date">
            <text:p>13/01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.13" calcext:value-type="currency">
            <text:p>R$ 711,13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<text:span text:style-name="T9"> RICARDO DE SOUSA RODRIGUES E MA</text:span>RAÍZA DOS SANTOS LENDENGUE <text:a xlink:href="https://www.mprr.mp.br/web/upload/files/transparenciaNovo/mprr_link_01_2025_04_683883545f5e4.pdf" xlink:type="simple">https://www.mprr.mp.br/web/upload/files/transparenciaNovo/mprr_link_01_2025_04_683883545f5e4.pdf</text:a></text:p>
          </table:table-cell>
          <table:table-cell table:style-name="ce195" table:number-columns-repeated="1006"/>
        </table:table-row>
        <table:table-row table:style-name="ro45">
          <table:table-cell table:style-name="ce16" office:value-type="string" calcext:value-type="string">
            <text:p>25101.0001.25.00012-5. <text:a xlink:href="https://www.mprr.mp.br/web/upload/files/transparenciaNovo/MPRR__2025_02.pdf" xlink:type="simple">https://www.mprr.mp.br/web/upload/files/transparenciaNovo/MPRR__2025_02.pdf</text:a></text:p>
          </table:table-cell>
          <table:table-cell table:style-name="ce16" office:value-type="string" calcext:value-type="string">
            <text:p>Execução de estrutura de madeira para isolamento do terreno desta Instituição Ministerial localizado na Avenida Capitão Ene Garcez.</text:p>
          </table:table-cell>
          <table:table-cell table:style-name="ce110" office:value-type="date" office:date-value="2025-02-05" calcext:value-type="date">
            <text:p>05/02/25</text:p>
          </table:table-cell>
          <table:table-cell table:style-name="ce16" office:value-type="string" calcext:value-type="string">
            <text:p>PE 2/2024 SRP 344/2025-23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date" office:date-value="2026-02-03" calcext:value-type="date">
            <text:p>03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.21" calcext:value-type="currency">
            <text:p>R$ 849,21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883b3b59f0.pdf" xlink:type="simple">https://www.mprr.mp.br/web/upload/files/transparenciaNovo/mprr_link_01_2025_04_683883b3b59f0.pdf</text:a></text:p>
          </table:table-cell>
          <table:table-cell table:style-name="ce195" table:number-columns-repeated="1006"/>
        </table:table-row>
        <table:table-row table:style-name="ro28">
          <table:table-cell table:style-name="ce16" office:value-type="string" calcext:value-type="string">
            <text:p>25101.0001.25.00013-3 <text:a xlink:href="https://www.mprr.mp.br/web/upload/files/transparenciaNovo/mprr_link_01_2025_02_67b4a2785b4a2.pdf" xlink:type="simple">https://www.mprr.mp.br/web/upload/files/transparenciaNovo/mprr_link_01_2025_02_67b4a2785b4a2.pdf</text:a></text:p>
          </table:table-cell>
          <table:table-cell table:style-name="ce16" office:value-type="string" calcext:value-type="string">
            <text:p>Aquisição de 1000  latas de leite em pó integral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8/2025-1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20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3e2a964f.pdf" xlink:type="simple">https://www.mprr.mp.br/web/upload/files/transparenciaNovo/mprr_link_01_2025_04_683883e2a964f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5.00016-8 <text:a xlink:href="https://www.mprr.mp.br/web/upload/files/transparenciaNovo/mprr_link_01_2025_02_67b4a29d01fb7.pdf" xlink:type="simple">https://www.mprr.mp.br/web/upload/files/transparenciaNovo/mprr_link_01_2025_02_67b4a29d01fb7.pdf</text:a></text:p>
          </table:table-cell>
          <table:table-cell table:style-name="ce16" office:value-type="string" calcext:value-type="string">
            <text:p>Aquisição de 990 unidades de açúcar tipo cristal 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508/2025-12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 crist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990" calcext:value-type="float">
            <text:p>990</text:p>
          </table:table-cell>
          <table:table-cell table:number-columns-repeated="2" table:style-name="ce207" office:value-type="currency" office:currency="BRL" office:value="3633.3" calcext:value-type="currency">
            <text:p>R$ 3.633,30</text:p>
          </table:table-cell>
          <table:table-cell table:style-name="ce16" office:value-type="string" calcext:value-type="string">
            <text:p>SUPERMERCADO GAVIÃO LTDA.,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H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8a5edd4.pdf" xlink:type="simple">https://www.mprr.mp.br/web/upload/files/transparenciaNovo/mprr_link_01_2025_04_6838848a5edd4.pdf</text:a></text:p>
          </table:table-cell>
          <table:table-cell table:style-name="ce195" table:number-columns-repeated="1006"/>
        </table:table-row>
        <table:table-row table:style-name="ro27">
          <table:table-cell table:style-name="ce16" office:value-type="string" calcext:value-type="string">
            <text:p>25101.0001.25.00015-1 <text:a xlink:href="https://www.mprr.mp.br/web/upload/files/transparenciaNovo/mprr_link_01_2025_02_67b4a56f10fd5.pdf" xlink:type="simple">https://www.mprr.mp.br/web/upload/files/transparenciaNovo/mprr_link_01_2025_02_67b4a56f10fd5.pdf</text:a></text:p>
          </table:table-cell>
          <table:table-cell table:style-name="ce20" office:value-type="string" calcext:value-type="string">
            <text:p>Aquisição de 700 pacotes Papel higiênico, folha dupla, picotada, macia, em pacotes contendo 04 rolos cada com 30mx10cm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4/2025-37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pel higiê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4858" calcext:value-type="currency">
            <text:p>R$ 4.858,00</text:p>
          </table:table-cell>
          <table:table-cell table:style-name="ce20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adec245.pdf" xlink:type="simple">https://www.mprr.mp.br/web/upload/files/transparenciaNovo/mprr_link_01_2025_04_683884adec245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17-6, 19-2 e 20-6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a7c981b.pdf" xlink:type="simple">https://www.mprr.mp.br/web/upload/files/transparenciaNovo/mprr_link_01_2025_02_67b4a6211eca6.pdf</text:a>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59e922b.pdf" xlink:type="simple">https://www.mprr.mp.br/web/upload/files/transparenciaNovo/mprr_link_01_2025_02_67b4a659e922b.pdf</text:a></text:p>
          </table:table-cell>
          <table:table-cell table:style-name="ce16" office:value-type="string" calcext:value-type="string">
            <text:p>Aquisição material de expediente, limpeza e copa e gêneros alimentícios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76/2025-5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53" calcext:value-type="currency">
            <text:p>R$ 45.05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dcbd8c1.pdf" xlink:type="simple">https://www.mprr.mp.br/web/upload/files/transparenciaNovo/mprr_link_01_2025_04_683884dcbd8c1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5.00024-9, 25-7 e 26-5 <text:a xlink:href="https://www.mprr.mp.br/web/upload/files/transparenciaNovo/mprr_link_01_2025_02_67b4a6fb633b1.pdf" xlink:type="simple">https://www.mprr.mp.br/web/upload/files/transparenciaNovo/mprr_link_01_2025_02_67b4a6fb633b1.pdf</text:a><text:a xlink:href="https://www.mprr.mp.br/web/upload/files/transparenciaNovo/mprr_link_01_2025_02_67b4a6e641679.pdf" xlink:type="simple">https://www.mprr.mp.br/web/upload/files/transparenciaNovo/mprr_link_01_2025_02_67b4a6e641679.pdf</text:a><text:a xlink:href="https://www.mprr.mp.br/web/upload/files/transparenciaNovo/mprr_link_01_2025_02_67b4a6cee7bf3.pdf" xlink:type="simple">https://www.mprr.mp.br/web/upload/files/transparenciaNovo/mprr_link_01_2025_02_67b4a6cee7bf3.pdf</text:a></text:p>
          </table:table-cell>
          <table:table-cell table:style-name="ce16" office:value-type="string" calcext:value-type="string">
            <text:p>Aquisição de material de expediente, limpeza e higiene e copa e cozinha. 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6" office:value-type="string" calcext:value-type="string">
            <text:p>PE 1/2024 SRP 752/2025-8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2" calcext:value-type="currency">
            <text:p>R$ 8.492,00</text:p>
          </table:table-cell>
          <table:table-cell table:style-name="ce16" office:value-type="string" calcext:value-type="string">
            <text:p> MAX DISTRIBUIDORA DE PRODUTOS DE PAPELARIA LTDA.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fa97784.pdf" xlink:type="simple">https://www.mprr.mp.br/web/upload/files/transparenciaNovo/mprr_link_01_2025_04_683884fa97784.pdf</text:a></text:p>
          </table:table-cell>
          <table:table-cell table:style-name="ce195" table:number-columns-repeated="1006"/>
        </table:table-row>
        <table:table-row table:style-name="ro46">
          <table:table-cell table:style-name="ce16" office:value-type="string" calcext:value-type="string">
            <text:p>25101.0001.25.00056-7 e 57-5.<text:a xlink:href="https://www.mprr.mp.br/web/upload/files/transparenciaNovo/mprr_link_01_2025_02_67b5ef80628d2.pdf" xlink:type="simple">https://www.mprr.mp.br/web/upload/files/transparenciaNovo/mprr_link_01_2025_02_67b5ef80628d2.pdf</text:a><text:a xlink:href="https://www.mprr.mp.br/web/upload/files/transparenciaNovo/mprr_link_01_2025_02_67b5ef650f3b9.pdf" xlink:type="simple">https://www.mprr.mp.br/web/upload/files/transparenciaNovo/mprr_link_01_2025_02_67b5ef650f3b9.pdf</text:a></text:p>
          </table:table-cell>
          <table:table-cell table:style-name="ce16" office:value-type="string" calcext:value-type="string">
            <text:p>Aquisição de material de expediente e de limpeza e higiene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823/2025-40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4805.12" calcext:value-type="currency">
            <text:p>R$ 24.805,12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526c5af2.pdf" xlink:type="simple">https://www.mprr.mp.br/web/upload/files/transparenciaNovo/mprr_link_01_2025_04_68388526c5af2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04/2025</text:p>
          </table:table-cell>
          <table:table-cell table:style-name="ce16" office:value-type="string" calcext:value-type="string">
            <text:p>Aquisição de 800 frascos de água sanitária multiuso. </text:p>
          </table:table-cell>
          <table:table-cell table:style-name="ce110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PE nº 1/2024 - SRP <text:s/>485/2025-46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29" office:value-type="date" office:date-value="2026-04-03" calcext:value-type="date">
            <text:p>03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500" calcext:value-type="float">
            <text:p>500</text:p>
          </table:table-cell>
          <table:table-cell table:number-columns-repeated="2" table:style-name="ce207" office:value-type="currency" office:currency="BRL" office:value="1888" calcext:value-type="currency">
            <text:p>R$ 1.888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. 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55cd47c6.pdf" xlink:type="simple">https://www.mprr.mp.br/web/upload/files/transparenciaNovo/mprr_link_01_2025_04_6838855cd47c6.pdf</text:a></text:p>
          </table:table-cell>
          <table:table-cell table:style-name="ce195" table:number-columns-repeated="1006"/>
        </table:table-row>
        <table:table-row table:style-name="ro31">
          <table:table-cell table:style-name="ce16" office:value-type="string" calcext:value-type="string">
            <text:p>05/2025<text:a xlink:href="https://www.mprr.mp.br/web/upload/files/transparenciaNovo/mprr_link_01_2025_02_67b5efb7530af.pdf" xlink:type="simple">https://www.mprr.mp.br/web/upload/files/transparenciaNovo/mprr_link_01_2025_02_67b5efb7530af.pdf</text:a></text:p>
          </table:table-cell>
          <table:table-cell table:style-name="ce16" office:value-type="string" calcext:value-type="string">
            <text:p>Aquisição de 200 (duzentas) unidades  de bateria selada BS-12V7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nº 90011/2024 - SRP <text:s/>13495/2024-6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2" calcext:value-type="currency">
            <text:p>R$ 72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4400" calcext:value-type="currency">
            <text:p>R$ 14.400,00</text:p>
          </table:table-cell>
          <table:table-cell table:style-name="ce16" office:value-type="string" calcext:value-type="string">
            <text:p>LINKMARKET INFORMÁTICA E TELECOMUNICAÇÕES LTDA. - EPP </text:p>
          </table:table-cell>
          <table:table-cell table:style-name="ce16" office:value-type="string" calcext:value-type="string">
            <text:p>09.636.384/0002-99</text:p>
          </table:table-cell>
          <table:table-cell table:style-name="ce16" office:value-type="string" calcext:value-type="string">
            <text:p>CHIEH LUNG CHENG – 022.982.902-60 E ALEXANDRE HONORATO OLIVEIRA – 201.231.188-1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858b84ad0.pdf" xlink:type="simple">https://www.mprr.mp.br/web/upload/files/transparenciaNovo/mprr_link_01_2025_04_6838858b84ad0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02/2025<text:a xlink:href="https://www.mprr.mp.br/web/upload/files/transparenciaNovo/mprr_link_01_2025_02_67b5efedb3378.pdf" xlink:type="simple">https://www.mprr.mp.br/web/upload/files/transparenciaNovo/mprr_link_01_2025_02_67b5efedb3378.pdf</text:a></text:p>
          </table:table-cell>
          <table:table-cell table:style-name="ce16" office:value-type="string" calcext:value-type="string">
            <text:p>Aquisição de 80 (oitenta) unidades de nobreak 600V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nº 90011/2024 - SRP 645/2025-57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5.96" calcext:value-type="currency">
            <text:p>R$ 315,96</text:p>
          </table:table-cell>
          <table:table-cell table:style-name="ce175" office:value-type="float" office:value="80" calcext:value-type="float">
            <text:p>80</text:p>
          </table:table-cell>
          <table:table-cell table:style-name="ce207" office:value-type="currency" office:currency="BRL" office:value="25276.8" calcext:value-type="currency">
            <text:p>R$ 25.276,80</text:p>
          </table:table-cell>
          <table:table-cell table:style-name="ce207" office:value-type="string" calcext:value-type="string">
            <text:p>25..276,80</text:p>
          </table:table-cell>
          <table:table-cell table:style-name="ce16" office:value-type="string" calcext:value-type="string">
            <text:p>VIXBOT SOLUÇÕES EM INFORMÁTICA LTDA. - EPP </text:p>
          </table:table-cell>
          <table:table-cell table:style-name="ce16" office:value-type="string" calcext:value-type="string">
            <text:p>21.997.155/0002-03</text:p>
          </table:table-cell>
          <table:table-cell table:style-name="ce16" office:value-type="string" calcext:value-type="string">
            <text:p>CARLOS ALBERTO MOREIRA – 480.361.101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862690013.pdf" xlink:type="simple">https://www.mprr.mp.br/web/upload/files/transparenciaNovo/mprr_link_01_2025_04_6838862690013.pdf</text:a></text:p>
          </table:table-cell>
          <table:table-cell table:style-name="ce195" table:number-columns-repeated="1006"/>
        </table:table-row>
        <table:table-row table:style-name="ro27">
          <table:table-cell table:style-name="ce16" office:value-type="string" calcext:value-type="string">
            <text:p>25101.0001.25.00055-9. <text:a xlink:href="https://www.mprr.mp.br/web/upload/files/transparenciaNovo/mprr_link_01_2025_02_67b5f04e1e3d6.pdf" xlink:type="simple">https://www.mprr.mp.br/web/upload/files/transparenciaNovo/mprr_link_01_2025_02_67b5f04e1e3d6.pdf</text:a></text:p>
          </table:table-cell>
          <table:table-cell table:style-name="ce20" office:value-type="string" calcext:value-type="string">
            <text:p>Aquisição de 300 unidades de espoja  de limpeza, dupla face, uma face macia e outra áspera.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909/2025-72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1" calcext:value-type="currency">
            <text:p>R$ 0,91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73" calcext:value-type="currency">
            <text:p>R$ 273,00</text:p>
          </table:table-cell>
          <table:table-cell table:style-name="ce16" office:value-type="string" calcext:value-type="string">
            <text:p> MULTISUL COMÉRCIO E DISTRIBUIÇÃO LTDA </text:p>
          </table:table-cell>
          <table:table-cell table:style-name="ce16" office:value-type="string" calcext:value-type="string">
            <text:p>12.811.487/0001-71</text:p>
          </table:table-cell>
          <table:table-cell table:style-name="ce16" office:value-type="string" calcext:value-type="string">
            <text:p>GUILHERME ROVER BIANCHI – 005.754.220-17 E FRANCIELE ROVER BIANCHI - 980.590.090-87 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6491ae66.pdf" xlink:type="simple">https://www.mprr.mp.br/web/upload/files/transparenciaNovo/mprr_link_01_2025_04_683886491ae66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03/2025<text:a xlink:href="https://www.mprr.mp.br/web/upload/files/transparenciaNovo/mprr_link_01_2025_02_67b5f11242fd3.pdf" xlink:type="simple">https://www.mprr.mp.br/web/upload/files/transparenciaNovo/mprr_link_01_2025_02_67b5f11242fd3.pdf</text:a></text:p>
          </table:table-cell>
          <table:table-cell table:style-name="ce16" office:value-type="string" calcext:value-type="string">
            <text:p>Aquisição de 50 (cinquenta) unidades de toner preto para Lexmarx MS310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20" office:value-type="string" calcext:value-type="string">
            <text:p>PE nº 90011/2024 - SRP 13610/2024-05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0" calcext:value-type="currency">
            <text:p>R$ 160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8000" calcext:value-type="currency">
            <text:p>R$ 8.000,00</text:p>
          </table:table-cell>
          <table:table-cell table:style-name="ce20" office:value-type="string" calcext:value-type="string">
            <text:p>DISTRISUPRI - DISTRIBUIDORA E COMÉRCIO LTDA, </text:p>
          </table:table-cell>
          <table:table-cell table:style-name="ce16" office:value-type="string" calcext:value-type="string">
            <text:p>10.210.196/0001-00</text:p>
          </table:table-cell>
          <table:table-cell table:style-name="ce16" office:value-type="string" calcext:value-type="string">
            <text:p>ANDRE CORREA DA ROCHA – 220.578.458-77 E MALVINA JOSÉ CORREA DA ROCHA – 174.499.168-5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866d7e91b.pdf" xlink:type="simple">https://www.mprr.mp.br/web/upload/files/transparenciaNovo/mprr_link_01_2025_04_6838866d7e91b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25101.0001.25.00067-2 e  68-0.<text:a xlink:href="https://www.mprr.mp.br/web/upload/files/transparenciaNovo/mprr_link_01_2025_02_67b5f1b5be7f1.pdf" xlink:type="simple">https://www.mprr.mp.br/web/upload/files/transparenciaNovo/mprr_link_01_2025_02_67b5f1b5be7f1.pdf</text:a><text:a xlink:href="https://www.mprr.mp.br/web/upload/files/transparenciaNovo/mprr_link_01_2025_02_67b5f19d1c509.pdf" xlink:type="simple">https://www.mprr.mp.br/web/upload/files/transparenciaNovo/mprr_link_01_2025_02_67b5f19d1c509.pdf</text:a>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62/2025-73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55.16" calcext:value-type="currency">
            <text:p>R$ 1.755,16</text:p>
          </table:table-cell>
          <table:table-cell table:style-name="ce36" office:value-type="string" calcext:value-type="string">
            <text:p>J R PRODUTOS, EQUIPAMENTOS E UTILIDADES LTDA.,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75637525.pdf" xlink:type="simple">https://www.mprr.mp.br/web/upload/files/transparenciaNovo/mprr_link_01_2025_04_6838975637525.pdf</text:a></text:p>
          </table:table-cell>
          <table:table-cell table:style-name="ce195" table:number-columns-repeated="1006"/>
        </table:table-row>
        <table:table-row table:style-name="ro48">
          <table:table-cell table:style-name="ce20" office:value-type="string" calcext:value-type="string">
            <text:p>25101.0001.25.00065-6 e  66-4<text:a xlink:href="https://www.mprr.mp.br/web/upload/files/transparenciaNovo/mprr_link_01_2025_02_67b5f15f6b774.pdf" xlink:type="simple">https://www.mprr.mp.br/web/upload/files/transparenciaNovo/mprr_link_01_2025_02_67b5f15f6b774.pdf</text:a><text:a xlink:href="https://www.mprr.mp.br/web/upload/files/transparenciaNovo/mprr_link_01_2025_02_67b5f14a6d5fe.pdf" xlink:type="simple">https://www.mprr.mp.br/web/upload/files/transparenciaNovo/mprr_link_01_2025_02_67b5f14a6d5fe.pdf</text:a> 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46/2025-8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80.7" calcext:value-type="currency">
            <text:p>R$ 2.780,70</text:p>
          </table:table-cell>
          <table:table-cell table:style-name="ce20" office:value-type="string" calcext:value-type="string">
            <text:p>ELEVATE UTILIDADES LTDA </text:p>
          </table:table-cell>
          <table:table-cell table:style-name="ce16" office:value-type="string" calcext:value-type="string">
            <text:p>52.996.455/0001-02</text:p>
          </table:table-cell>
          <table:table-cell table:style-name="ce16" office:value-type="string" calcext:value-type="string">
            <text:p>THARLES GABRIELE CAUDURO – 030.925.790-5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77347309.pdf" xlink:type="simple">https://www.mprr.mp.br/web/upload/files/transparenciaNovo/mprr_link_01_2025_04_6838977347309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08/2025<text:a xlink:href="https://www.mprr.mp.br/web/upload/files/transparenciaNovo/mprr_link_01_2025_02_67b5f1e80e50e.pdf" xlink:type="simple">https://www.mprr.mp.br/web/upload/files/transparenciaNovo/mprr_link_01_2025_02_67b5f1e80e50e.pdf</text:a></text:p>
          </table:table-cell>
          <table:table-cell table:style-name="ce16" office:value-type="string" calcext:value-type="string">
            <text:p>Aquisição de 100 unidades de bateria 9v alcalin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nº 90011/2024 - SRP 474/2025-66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9.64" calcext:value-type="currency">
            <text:p>R$ 39,64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3964" calcext:value-type="currency">
            <text:p>R$ 3.964,00</text:p>
          </table:table-cell>
          <table:table-cell table:style-name="ce20" office:value-type="string" calcext:value-type="string">
            <text:p>VOLT MATERIAIS ELÉTRICOS LTDA </text:p>
          </table:table-cell>
          <table:table-cell table:style-name="ce16" office:value-type="string" calcext:value-type="string">
            <text:p>26.507.653/0001-55</text:p>
          </table:table-cell>
          <table:table-cell table:style-name="ce16" office:value-type="string" calcext:value-type="string">
            <text:p>ANA PAULA COSTA GRECO – 071.220.316-8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797004bb.pdf" xlink:type="simple">https://www.mprr.mp.br/web/upload/files/transparenciaNovo/mprr_link_01_2025_04_68389797004bb.pdf</text:a></text:p>
          </table:table-cell>
          <table:table-cell table:style-name="ce195" table:number-columns-repeated="1006"/>
        </table:table-row>
        <table:table-row table:style-name="ro49">
          <table:table-cell table:style-name="ce16" office:value-type="string" calcext:value-type="string">
            <text:p>06/2025<text:a xlink:href="https://www.mprr.mp.br/web/upload/files/transparenciaNovo/mprr_link_01_2025_02_67b5f21bd0649.pdf" xlink:type="simple">https://www.mprr.mp.br/web/upload/files/transparenciaNovo/mprr_link_01_2025_02_67b5f21bd0649.pdf</text:a></text:p>
          </table:table-cell>
          <table:table-cell table:style-name="ce16" office:value-type="string" calcext:value-type="string">
            <text:p>Aquisição de 10 unidades de CINTA CATRACA. </text:p>
          </table:table-cell>
          <table:table-cell table:style-name="ce110" office:value-type="date" office:date-value="2025-02-13" calcext:value-type="date">
            <text:p>13/02/25</text:p>
          </table:table-cell>
          <table:table-cell table:style-name="ce20" office:value-type="string" calcext:value-type="string">
            <text:p>PE nº 90009/2024-SRP <text:s text:c="8"/>471/2025-22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17.95" calcext:value-type="currency">
            <text:p>R$ 117,95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179.5" calcext:value-type="currency">
            <text:p>R$ 1.179,50</text:p>
          </table:table-cell>
          <table:table-cell table:style-name="ce16" office:value-type="string" calcext:value-type="string">
            <text:p>B V EQUIPAMENTOS DE PROTEÇÃO LTDA ME </text:p>
          </table:table-cell>
          <table:table-cell table:style-name="ce16" office:value-type="string" calcext:value-type="string">
            <text:p>15.328.247/0001-09</text:p>
          </table:table-cell>
          <table:table-cell table:style-name="ce16" office:value-type="string" calcext:value-type="string">
            <text:p>JOÃO APARECIDO BENÍCIO – 349.883.359-68 E IDELI VAREA MANCORE BENÍCIO – 516.309.669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80a07f13.pdf" xlink:type="simple">https://www.mprr.mp.br/web/upload/files/transparenciaNovo/mprr_link_01_2025_04_6838980a07f13.pdf</text:a></text:p>
          </table:table-cell>
          <table:table-cell table:style-name="ce195" table:number-columns-repeated="1006"/>
        </table:table-row>
        <table:table-row table:style-name="ro5">
          <table:table-cell table:style-name="ce20" office:value-type="string" calcext:value-type="string">
            <text:p>25101.0001.25.00082-6 <text:a xlink:href="https://www.mprr.mp.br/web/upload/files/transparenciaNovo/mprr_link_01_2025_02_67b5f246bd71b.pdf" xlink:type="simple">https://www.mprr.mp.br/web/upload/files/transparenciaNovo/mprr_link_01_2025_02_67b5f246bd71b.pdf</text:a></text:p>
          </table:table-cell>
          <table:table-cell table:style-name="ce16" office:value-type="string" calcext:value-type="string">
            <text:p>Aquisição de 700 unidades de pilha alcalina , tipo AA. </text:p>
          </table:table-cell>
          <table:table-cell table:style-name="ce110" office:value-type="date" office:date-value="2025-02-17" calcext:value-type="date">
            <text:p>17/02/25</text:p>
          </table:table-cell>
          <table:table-cell table:style-name="ce16" office:value-type="string" calcext:value-type="string">
            <text:p>PE 1/2024 SRP 1044/2025-61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 A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8" calcext:value-type="currency">
            <text:p>R$ 1,80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260" calcext:value-type="currency">
            <text:p>R$ 1.260,00</text:p>
          </table:table-cell>
          <table:table-cell table:style-name="ce16" office:value-type="string" calcext:value-type="string">
            <text:p>S &amp; K INFORMÁTICA LTDA </text:p>
          </table:table-cell>
          <table:table-cell table:style-name="ce16" office:value-type="string" calcext:value-type="string">
            <text:p>03.655.629/0001-68</text:p>
          </table:table-cell>
          <table:table-cell table:style-name="ce16" office:value-type="string" calcext:value-type="string">
            <text:p>SERGIO MURILO DOS SANTOS – 037.430.847-08 E JOSÉ CARLOS DOS SANTOS – 157.703.117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838bb7ea.pdf" xlink:type="simple">https://www.mprr.mp.br/web/upload/files/transparenciaNovo/mprr_link_01_2025_04_68389838bb7ea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25101.0001.25.00086-9 <text:a xlink:href="https://www.mprr.mp.br/web/upload/files/transparenciaNovo/mprr_link_01_2025_02_67b5f27799693.pdf" xlink:type="simple">https://www.mprr.mp.br/web/upload/files/transparenciaNovo/mprr_link_01_2025_02_67b5f27799693.pdf</text:a></text:p>
          </table:table-cell>
          <table:table-cell table:style-name="ce16" office:value-type="string" calcext:value-type="string">
            <text:p>Aquisição de  50 unidades de sabonete líquido. </text:p>
          </table:table-cell>
          <table:table-cell table:style-name="ce110" office:value-type="date" office:date-value="2025-02-18" calcext:value-type="date">
            <text:p>18/02/25</text:p>
          </table:table-cell>
          <table:table-cell table:style-name="ce16" office:value-type="string" calcext:value-type="string">
            <text:p>PE 1/2024 SRP 1001/2025-86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bonete líquid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5.6" calcext:value-type="currency">
            <text:p>R$ 25,6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1280" calcext:value-type="currency">
            <text:p>R$ 1.280,00</text:p>
          </table:table-cell>
          <table:table-cell table:style-name="ce20" office:value-type="string" calcext:value-type="string">
            <text:p>T DE ABREU SANTOS - ME, </text:p>
          </table:table-cell>
          <table:table-cell table:style-name="ce16" office:value-type="string" calcext:value-type="string">
            <text:p>21.101.144/0001-04</text:p>
          </table:table-cell>
          <table:table-cell table:style-name="ce16" office:value-type="string" calcext:value-type="string">
            <text:p>TARCÍSIO DE ABREU SANTOS – 531.809.17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86cbd241.pdf" xlink:type="simple">https://www.mprr.mp.br/web/upload/files/transparenciaNovo/mprr_link_01_2025_04_6838986cbd241.pdf</text:a></text:p>
          </table:table-cell>
          <table:table-cell table:style-name="ce195" table:number-columns-repeated="1006"/>
        </table:table-row>
        <table:table-row table:style-name="ro24">
          <table:table-cell table:style-name="ce16" office:value-type="string" calcext:value-type="string">
            <text:p>18/2025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16" office:value-type="string" calcext:value-type="string">
            <text:p>Confecção de material gráfico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13/2023 - SRP <text:s/>868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77.5" calcext:value-type="currency">
            <text:p>R$ 2.577,5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IMARA CAMPANER E FRANCYS NEIVA BARBOSA DE GOES<text:a xlink:href="https://www.mprr.mp.br/web/upload/files/transparenciaNovo/mprr_link_01_2025_04_6838989c82390.pdf" xlink:type="simple">https://www.mprr.mp.br/web/upload/files/transparenciaNovo/mprr_link_01_2025_04_6838989c82390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12/2025<text:a xlink:href="https://www.mprr.mp.br/web/upload/files/transparenciaNovo/mprr_link_01_2025_02_67c9b9bcad22a.pdf" xlink:type="simple">https://www.mprr.mp.br/web/upload/files/transparenciaNovo/mprr_link_01_2025_02_67c9b9bcad22a.pdf</text:a></text:p>
          </table:table-cell>
          <table:table-cell table:style-name="ce16" office:value-type="string" calcext:value-type="string">
            <text:p>Aquisição de jogos de chave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3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80" calcext:value-type="currency">
            <text:p>R$ 2.280,00</text:p>
          </table:table-cell>
          <table:table-cell table:style-name="ce16" office:value-type="string" calcext:value-type="string">
            <text:p>VARGAS COMÉRCIO DE FERRAMENTAS LTDA. - ME </text:p>
          </table:table-cell>
          <table:table-cell table:style-name="ce16" office:value-type="string" calcext:value-type="string">
            <text:p>07.514.710/0001-89</text:p>
          </table:table-cell>
          <table:table-cell table:style-name="ce16" office:value-type="string" calcext:value-type="string">
            <text:p>EDSON ROBERTO MUTTI VARGAS – 028.268.439-58 E YASMIN LACERDA VARGAS – 089.452.069-5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8bacc7b3.pdf" xlink:type="simple">https://www.mprr.mp.br/web/upload/files/transparenciaNovo/mprr_link_01_2025_04_683898bacc7b3.pdf</text:a></text:p>
          </table:table-cell>
          <table:table-cell table:style-name="ce195" table:number-columns-repeated="1006"/>
        </table:table-row>
        <table:table-row table:style-name="ro22">
          <table:table-cell table:style-name="ce16" office:value-type="string" calcext:value-type="string">
            <text:p>07/2025<text:a xlink:href="https://www.mprr.mp.br/web/upload/files/transparenciaNovo/mprr_link_01_2025_02_67c9ba075d41a.pdf" xlink:type="simple">https://www.mprr.mp.br/web/upload/files/transparenciaNovo/mprr_link_01_2025_02_67c9ba075d41a.pdf</text:a></text:p>
          </table:table-cell>
          <table:table-cell table:style-name="ce16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90009/2024 - SRP <text:s/>469/2025-53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18.45" calcext:value-type="currency">
            <text:p>R$ 12.018,45</text:p>
          </table:table-cell>
          <table:table-cell table:style-name="ce20" office:value-type="string" calcext:value-type="string">
            <text:p>J R PRODUTOS, EQUIPAMENTOS E UTILIDADES LTDA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8e9acc8a.pdf" xlink:type="simple">https://www.mprr.mp.br/web/upload/files/transparenciaNovo/mprr_link_01_2025_04_683898e9acc8a.pdf</text:a></text:p>
          </table:table-cell>
          <table:table-cell table:style-name="ce195" table:number-columns-repeated="1006"/>
        </table:table-row>
        <table:table-row table:style-name="ro50">
          <table:table-cell table:style-name="ce16" office:value-type="string" calcext:value-type="string">
            <text:p>10/2025<text:a xlink:href="https://www.mprr.mp.br/web/upload/files/transparenciaNovo/mprr_link_01_2025_02_67c9baf90e42a.pdf" xlink:type="simple">https://www.mprr.mp.br/web/upload/files/transparenciaNovo/mprr_link_01_2025_02_67c9baf90e42a.pdf</text:a></text:p>
          </table:table-cell>
          <table:table-cell table:style-name="ce16" office:value-type="string" calcext:value-type="string">
            <text:p>Aquisição de de jogo de chaves e chave ajustáve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6/2025-5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98.94" calcext:value-type="currency">
            <text:p>R$ 398,94</text:p>
          </table:table-cell>
          <table:table-cell table:style-name="ce16" office:value-type="string" calcext:value-type="string">
            <text:p>SUL ÁGUA EQUIPAMENTOS LTDA </text:p>
          </table:table-cell>
          <table:table-cell table:style-name="ce20" office:value-type="string" calcext:value-type="string">
            <text:p>46.344.050/0001-97. </text:p>
          </table:table-cell>
          <table:table-cell table:style-name="ce16" office:value-type="string" calcext:value-type="string">
            <text:p>CLEITO PITZ DOS SANTOS – 076.992.229-5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86945e0.pdf" xlink:type="simple">https://www.mprr.mp.br/web/upload/files/transparenciaNovo/mprr_link_01_2025_04_68389986945e0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13/2025<text:a xlink:href="https://www.mprr.mp.br/web/upload/files/transparenciaNovo/mprr_link_01_2025_02_67c9bb94152d2.pdf" xlink:type="simple">https://www.mprr.mp.br/web/upload/files/transparenciaNovo/mprr_link_01_2025_02_67c9bb94152d2.pdf</text:a></text:p>
          </table:table-cell>
          <table:table-cell table:style-name="ce16" office:value-type="string" calcext:value-type="string">
            <text:p>Aquisição de 30 unidades de chave  bóia automática de nível para bomba de água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– SRP 470/2025-88 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0" calcext:value-type="currency">
            <text:p>R$ 1.200,00</text:p>
          </table:table-cell>
          <table:table-cell table:style-name="ce16" office:value-type="string" calcext:value-type="string">
            <text:p>AMCANAÃ EQUIPAMENTOS INDUSTRIAIS LTDA </text:p>
          </table:table-cell>
          <table:table-cell table:style-name="ce16" office:value-type="string" calcext:value-type="string">
            <text:p>01.044.210/0001-44</text:p>
          </table:table-cell>
          <table:table-cell table:style-name="ce16" office:value-type="string" calcext:value-type="string">
            <text:p>ADEIR BORGES MATOS – 934.382.658-34 E ELENICE SILVA BORGES MATOS – 039.857.908-3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adead35.pdf" xlink:type="simple">https://www.mprr.mp.br/web/upload/files/transparenciaNovo/mprr_link_01_2025_04_683899adead35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09/2025<text:a xlink:href="https://www.mprr.mp.br/web/upload/files/transparenciaNovo/mprr_link_01_2025_02_67c9bbd6bb14c.pdf" xlink:type="simple">https://www.mprr.mp.br/web/upload/files/transparenciaNovo/mprr_link_01_2025_02_67c9bbd6bb14c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359/2025-9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494.5" calcext:value-type="currency">
            <text:p>R$ 10.494,50</text:p>
          </table:table-cell>
          <table:table-cell table:style-name="ce16" office:value-type="string" calcext:value-type="string">
            <text:p>E . A DE OLIVEIRA COMÉRCIO E SERVIÇOS,</text:p>
          </table:table-cell>
          <table:table-cell table:style-name="ce16" office:value-type="string" calcext:value-type="string">
            <text:p>20.160.162/0001-02</text:p>
          </table:table-cell>
          <table:table-cell table:style-name="ce16" office:value-type="string" calcext:value-type="string">
            <text:p>EDSONALDO ALVES DE OLIVEIRA – 898.910.152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dcad7ad.pdf" xlink:type="simple">https://www.mprr.mp.br/web/upload/files/transparenciaNovo/mprr_link_01_2025_04_683899dcad7ad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14/2025<text:a xlink:href="https://www.mprr.mp.br/web/upload/files/transparenciaNovo/mprr_link_01_2025_02_67c9bc104c7e8.pdf" xlink:type="simple">https://www.mprr.mp.br/web/upload/files/transparenciaNovo/mprr_link_01_2025_02_67c9bc104c7e8.pdf</text:a></text:p>
          </table:table-cell>
          <table:table-cell table:style-name="ce16" office:value-type="string" calcext:value-type="string">
            <text:p>Aquisição 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- SRP <text:s/>395/2025-55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30.3" calcext:value-type="currency">
            <text:p>R$ 12.830,30</text:p>
          </table:table-cell>
          <table:table-cell table:style-name="ce20" office:value-type="string" calcext:value-type="string">
            <text:p>VOGLIO IMPORTADORA, EXPORTADORA, EXPORTADORA E REPRESENTAÇÕES LTDA </text:p>
          </table:table-cell>
          <table:table-cell table:style-name="ce16" office:value-type="string" calcext:value-type="string">
            <text:p>47.171.447/0001-97</text:p>
          </table:table-cell>
          <table:table-cell table:style-name="ce16" office:value-type="string" calcext:value-type="string">
            <text:p>LEANDRO GUILHARDI FALCÃO – 116.758.137-79 E CRISTIANO LEITÃO <text:s/>DA CUNHA DUVIVIER – 075.497.817-6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facd014.pdf" xlink:type="simple">https://www.mprr.mp.br/web/upload/files/transparenciaNovo/mprr_link_01_2025_04_683899facd014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11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16" office:value-type="string" calcext:value-type="string">
            <text:p>Aquisição de bobinas de fio de naylon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73/2025-1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LICITA INVEST - ASSESSORIA COMERCIAL LTDA </text:p>
          </table:table-cell>
          <table:table-cell table:style-name="ce16" office:value-type="string" calcext:value-type="string">
            <text:p>45.332.828/0001-85</text:p>
          </table:table-cell>
          <table:table-cell table:style-name="ce16" office:value-type="string" calcext:value-type="string">
            <text:p>CESAR BRUNO SARAIVA LEITE DE FARIA – 213.575.808-6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1bd69d9.pdf" xlink:type="simple">https://www.mprr.mp.br/web/upload/files/transparenciaNovo/mprr_link_01_2025_04_68389b1bd69d9.pdf</text:a></text:p>
          </table:table-cell>
          <table:table-cell table:style-name="ce195" table:number-columns-repeated="1006"/>
        </table:table-row>
        <table:table-row table:style-name="ro50">
          <table:table-cell table:style-name="ce16" office:value-type="string" calcext:value-type="string">
            <text:p>15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20" office:value-type="string" calcext:value-type="string">
            <text:p>Aquisição de impressoras e kit com 4 toners para atender às necessidades do Ministério Público do Estado de Roraima,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11/2024 - SRP 13626/2024-1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date" office:date-value="2026-02-25" calcext:value-type="date">
            <text:p>25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280.52" calcext:value-type="currency">
            <text:p>R$ 8.280,52</text:p>
          </table:table-cell>
          <table:table-cell table:style-name="ce16" office:value-type="string" calcext:value-type="string">
            <text:p>SEVENTEC COMÉRCIO LTDA., </text:p>
          </table:table-cell>
          <table:table-cell table:style-name="ce16" office:value-type="string" calcext:value-type="string">
            <text:p>08.784.976/0002-95</text:p>
          </table:table-cell>
          <table:table-cell table:style-name="ce16" office:value-type="string" calcext:value-type="string">
            <text:p>LUCAS VINICIUS GOMES FIGUEIREDO – 091.943.036-8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9b36a6e24.pdf" xlink:type="simple">https://www.mprr.mp.br/web/upload/files/transparenciaNovo/mprr_link_01_2025_04_68389b36a6e24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17/2025<text:a xlink:href="https://www.mprr.mp.br/web/upload/files/transparenciaNovo/mprr_link_01_2025_03_67eeec074d4ec.pdf" xlink:type="simple">https://www.mprr.mp.br/web/upload/files/transparenciaNovo/mprr_link_01_2025_03_67eeec074d4ec.pdf</text:a></text:p>
          </table:table-cell>
          <table:table-cell table:style-name="ce20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34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25/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742.2" calcext:value-type="currency">
            <text:p>R$ 17.742,20</text:p>
          </table:table-cell>
          <table:table-cell table:style-name="ce16" office:value-type="string" calcext:value-type="string">
            <text:p>SENTINELA DO VALE COMERCIAL EIRELI </text:p>
          </table:table-cell>
          <table:table-cell table:style-name="ce16" office:value-type="string" calcext:value-type="string">
            <text:p>29.843.035/0001-74. </text:p>
          </table:table-cell>
          <table:table-cell table:style-name="ce16" office:value-type="string" calcext:value-type="string">
            <text:p>JEAN CARLOS SESTREM – 670.349.349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50678e5.pdf" xlink:type="simple">https://www.mprr.mp.br/web/upload/files/transparenciaNovo/mprr_link_01_2025_04_68389b50678e5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16/2025<text:a xlink:href="https://www.mprr.mp.br/web/upload/files/transparenciaNovo/mprr_link_01_2025_03_67eeeca76988d.pdf" xlink:type="simple">https://www.mprr.mp.br/web/upload/files/transparenciaNovo/mprr_link_01_2025_03_67eeeca76988d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3-06" calcext:value-type="date">
            <text:p>06/03/25</text:p>
          </table:table-cell>
          <table:table-cell table:style-name="ce16" office:value-type="string" calcext:value-type="string">
            <text:p>PE nº 90009 - SRP <text:s/>425/2025-23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29" office:value-type="date" office:date-value="2026-02-27" calcext:value-type="date">
            <text:p>2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426.85" calcext:value-type="currency">
            <text:p>R$ 17.426,85</text:p>
          </table:table-cell>
          <table:table-cell table:style-name="ce16" office:value-type="string" calcext:value-type="string">
            <text:p>ÍNTEGRA COMÉRCIO &amp; SERVIÇOS LTDA. </text:p>
          </table:table-cell>
          <table:table-cell table:style-name="ce16" office:value-type="string" calcext:value-type="string">
            <text:p>22.102.657/0001-00</text:p>
          </table:table-cell>
          <table:table-cell table:style-name="ce16" office:value-type="string" calcext:value-type="string">
            <text:p>ANTONIO CRISOSTOMO SIMÕES NETO – 696.637.502-00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835b537.pdf" xlink:type="simple">https://www.mprr.mp.br/web/upload/files/transparenciaNovo/mprr_link_01_2025_04_68389b835b537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25101.0001.25.00148-2 <text:a xlink:href="https://www.mprr.mp.br/web/upload/files/transparenciaNovo/mprr_link_01_2025_03_67eeecf2a6701.pdf" xlink:type="simple">https://www.mprr.mp.br/web/upload/files/transparenciaNovo/mprr_link_01_2025_03_67eeecf2a6701.pdf</text:a></text:p>
          </table:table-cell>
          <table:table-cell table:style-name="ce16" office:value-type="string" calcext:value-type="string">
            <text:p>Confecção de ADESIVO: em vinil, com formato retangular ou circular em policromia com fotos e imagens, para atender a 4º edição da campanha o "MPRR e o Carnaval sem Violência". 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6" office:value-type="string" calcext:value-type="string">
            <text:p>PE nº 13/2023 – SRP <text:s/>868/2025-14 </text:p>
          </table:table-cell>
          <table:table-cell table:style-name="ce110" office:value-type="date" office:date-value="20225-02-28" calcext:value-type="date">
            <text:p>28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57.6" calcext:value-type="currency">
            <text:p>R$ 1.257,6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01.263.392/0001-22</text:p>
          </table:table-cell>
          <table:table-cell table:style-name="ce16" office:value-type="string" calcext:value-type="string">
            <text:p>RODRIGO MAYLON CARDOSO DA SILVA – 013.281.7582-78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LUCIMARA CAMPANER E FRANCYS NEIVA BARBOSA DE GOES<text:a xlink:href="https://www.mprr.mp.br/web/upload/files/transparenciaNovo/mprr_link_01_2025_04_68389bad65bed.pdf" xlink:type="simple">https://www.mprr.mp.br/web/upload/files/transparenciaNovo/mprr_link_01_2025_04_68389bad65bed.pdf</text:a></text:p>
          </table:table-cell>
          <table:table-cell table:style-name="ce195" table:number-columns-repeated="1006"/>
        </table:table-row>
        <table:table-row table:style-name="ro35">
          <table:table-cell table:style-name="ce20" office:value-type="string" calcext:value-type="string">
            <text:p>25101.0001.25.00140-7  E 141-5<text:a xlink:href="https://www.mprr.mp.br/web/upload/files/transparenciaNovo/mprr_link_01_2025_03_67eeed2152cdc.pdf" xlink:type="simple">https://www.mprr.mp.br/web/upload/files/transparenciaNovo/mprr_link_01_2025_03_67eeed2152cdc.pdf</text:a><text:a xlink:href="https://www.mprr.mp.br/web/upload/files/transparenciaNovo/mprr_link_01_2025_03_67eeed3b90718.pdf" xlink:type="simple">https://www.mprr.mp.br/web/upload/files/transparenciaNovo/mprr_link_01_2025_03_67eeed3b90718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5-03-10" calcext:value-type="date">
            <text:p>10/03/25</text:p>
          </table:table-cell>
          <table:table-cell table:style-name="ce16" office:value-type="string" calcext:value-type="string">
            <text:p>PE 1/2024 SRP <text:s/>1590/2025-01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03" calcext:value-type="currency">
            <text:p>R$ 2.503,00</text:p>
          </table:table-cell>
          <table:table-cell table:style-name="ce20" office:value-type="string" calcext:value-type="string">
            <text:p> PREVENTIVA INFORMÁTICA COMERCIAL LTDA. </text:p>
          </table:table-cell>
          <table:table-cell table:style-name="ce16" office:value-type="string" calcext:value-type="string">
            <text:p>07.688.388/0001-04</text:p>
          </table:table-cell>
          <table:table-cell table:style-name="ce16" office:value-type="string" calcext:value-type="string">
            <text:p>LUCIANE DA SILVA REGO DE SANTANA – 935.074.964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bd05656d.pdf" xlink:type="simple">https://www.mprr.mp.br/web/upload/files/transparenciaNovo/mprr_link_01_2025_04_68389bd05656d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4/2025<text:a xlink:href="https://www.mprr.mp.br/web/upload/files/transparenciaNovo/mprr_link_01_2025_03_67eeed7662766.pdf" xlink:type="simple">https://www.mprr.mp.br/web/upload/files/transparenciaNovo/mprr_link_01_2025_03_67eeed7662766.pdf</text:a></text:p>
          </table:table-cell>
          <table:table-cell table:style-name="ce20" office:value-type="string" calcext:value-type="string">
            <text:p>Contratação de empresa especializada em manutenção (preventiva e corretiva), instalação de centrais de ar condicionado novos e usados; manutenção em refrigerador e bebedouro novos e usados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20" office:value-type="string" calcext:value-type="string">
            <text:p>PE nº 90001/2025 – SRP <text:s/>9801/2024-64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centrais de ar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8000" calcext:value-type="currency">
            <text:p>R$ 298.000,00</text:p>
          </table:table-cell>
          <table:table-cell table:style-name="ce16" office:value-type="string" calcext:value-type="string">
            <text:p>ITAMAR C. DA SILVA - ME </text:p>
          </table:table-cell>
          <table:table-cell table:style-name="ce16" office:value-type="string" calcext:value-type="string">
            <text:p>03.397.088/0001-15</text:p>
          </table:table-cell>
          <table:table-cell table:style-name="ce16" office:value-type="string" calcext:value-type="string">
            <text:p>ITAMAR CARNEIRO DA SILVA – 027.859.272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ed365ff.pdf" xlink:type="simple">https://www.mprr.mp.br/web/upload/files/transparenciaNovo/mprr_link_01_2025_04_68389bed365ff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22/2025<text:a xlink:href="https://www.mprr.mp.br/web/upload/files/transparenciaNovo/mprr_link_01_2025_03_67eeee6e6aa05.pdf" xlink:type="simple">https://www.mprr.mp.br/web/upload/files/transparenciaNovo/mprr_link_01_2025_03_67eeee6e6aa05.pdf</text:a></text:p>
          </table:table-cell>
          <table:table-cell table:style-name="ce16" office:value-type="string" calcext:value-type="string">
            <text:p>Execução de pintura interna de sala  no segundo piso do prédio deste MPRR. </text:p>
          </table:table-cell>
          <table:table-cell table:style-name="ce111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635/2025-39 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964.87" calcext:value-type="currency">
            <text:p>R$ 4.964,87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89c25a8e1b.pdf" xlink:type="simple">https://www.mprr.mp.br/web/upload/files/transparenciaNovo/mprr_link_01_2025_04_68389c25a8e1b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3/2025<text:a xlink:href="https://www.mprr.mp.br/web/upload/files/transparenciaNovo/mprr_link_01_2025_03_67eeef29e7a7c.pdf" xlink:type="simple">https://www.mprr.mp.br/web/upload/files/transparenciaNovo/mprr_link_01_2025_03_67eeef29e7a7c.pdf</text:a></text:p>
          </table:table-cell>
          <table:table-cell table:style-name="ce16" office:value-type="string" calcext:value-type="string">
            <text:p>Instalação de batedor de portão e remoção de infiltração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0001/2025-11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67.53" calcext:value-type="currency">
            <text:p>R$ 1.767,5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563e26f6.pdf" xlink:type="simple">https://www.mprr.mp.br/web/upload/files/transparenciaNovo/mprr_link_01_2025_04_6839e563e26f6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19/2025<text:a xlink:href="https://www.mprr.mp.br/web/upload/files/transparenciaNovo/mprr_link_01_2025_03_67eeef6f32351.pdf" xlink:type="simple">https://www.mprr.mp.br/web/upload/files/transparenciaNovo/mprr_link_01_2025_03_67eeef6f32351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90009 - SRP <text:s/>373/2025-9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767.7" calcext:value-type="currency">
            <text:p>R$ 42.767,70</text:p>
          </table:table-cell>
          <table:table-cell table:style-name="ce20" office:value-type="string" calcext:value-type="string">
            <text:p>C. A. DE MEDEIROS LTDA. </text:p>
          </table:table-cell>
          <table:table-cell table:style-name="ce16" office:value-type="string" calcext:value-type="string">
            <text:p>19.511.687/0001-58</text:p>
          </table:table-cell>
          <table:table-cell table:style-name="ce16" office:value-type="string" calcext:value-type="string">
            <text:p>CLEVERSONALVES DE MEDEIROS – 014.295.244-3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9e5fef2f4d.pdf" xlink:type="simple">https://www.mprr.mp.br/web/upload/files/transparenciaNovo/mprr_link_01_2025_04_6839e5fef2f4d.pdf</text:a></text:p>
          </table:table-cell>
          <table:table-cell table:style-name="ce195" table:number-columns-repeated="1006"/>
        </table:table-row>
        <table:table-row table:style-name="ro51">
          <table:table-cell table:style-name="ce16" office:value-type="string" calcext:value-type="string">
            <text:p>21/2025<text:a xlink:href="https://www.mprr.mp.br/web/upload/files/transparenciaNovo/mprr_link_01_2025_03_67eeef99f2d50.pdf" xlink:type="simple">https://www.mprr.mp.br/web/upload/files/transparenciaNovo/mprr_link_01_2025_03_67eeef99f2d50.pdf</text:a></text:p>
          </table:table-cell>
          <table:table-cell table:style-name="ce16" office:value-type="string" calcext:value-type="string">
            <text:p>Requalificação da sala multiuso do Cetao - sala de aula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1751/2024-8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2411.7" calcext:value-type="currency">
            <text:p>R$ 32.411,70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65b66b36.pdf" xlink:type="simple">https://www.mprr.mp.br/web/upload/files/transparenciaNovo/mprr_link_01_2025_04_6839e65b66b36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0/2025<text:a xlink:href="https://www.mprr.mp.br/web/upload/files/transparenciaNovo/mprr_link_01_2025_03_67eeefcb38534.pdf" xlink:type="simple">https://www.mprr.mp.br/web/upload/files/transparenciaNovo/mprr_link_01_2025_03_67eeefcb38534.pdf</text:a></text:p>
          </table:table-cell>
          <table:table-cell table:style-name="ce16" office:value-type="string" calcext:value-type="string">
            <text:p>Instalação de extravasor nas caixas d'água do anexo de 50mm e conexões em aço galvanizado na casa de bomba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452/2025-13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87.63" calcext:value-type="currency">
            <text:p>R$ 887,6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683d4fb2.pdf" xlink:type="simple">https://www.mprr.mp.br/web/upload/files/transparenciaNovo/mprr_link_01_2025_04_6839e683d4fb2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26/2025<text:a xlink:href="https://www.mprr.mp.br/web/upload/files/transparenciaNovo/mprr_link_01_2025_03_67eef00be20f7.pdf" xlink:type="simple">https://www.mprr.mp.br/web/upload/files/transparenciaNovo/mprr_link_01_2025_03_67eef00be20f7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2" calcext:value-type="date">
            <text:p>12/03/25</text:p>
          </table:table-cell>
          <table:table-cell table:style-name="ce129" office:value-type="date" office:date-value="2026-03-12" calcext:value-type="date">
            <text:p>12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8000" calcext:value-type="currency">
            <text:p>R$ 88.000,00</text:p>
          </table:table-cell>
          <table:table-cell table:style-name="ce16" office:value-type="string" calcext:value-type="string">
            <text:p> THADS SERVIÇOS LTDA </text:p>
          </table:table-cell>
          <table:table-cell table:style-name="ce16" office:value-type="string" calcext:value-type="string">
            <text:p>27.120.037/0001-00</text:p>
          </table:table-cell>
          <table:table-cell table:style-name="ce16" office:value-type="string" calcext:value-type="string">
            <text:p>ANDERSON DISQUE DE SOUZA – 349.761.668-05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6ac874d1.pdf" xlink:type="simple">https://www.mprr.mp.br/web/upload/files/transparenciaNovo/mprr_link_01_2025_04_6839e6ac874d1.pdf</text:a></text:p>
          </table:table-cell>
          <table:table-cell table:style-name="ce195" table:number-columns-repeated="1006"/>
        </table:table-row>
        <table:table-row table:style-name="ro52">
          <table:table-cell table:style-name="ce16" office:value-type="string" calcext:value-type="string">
            <text:p>25101.0001.25.00152-0 <text:a xlink:href="https://www.mprr.mp.br/web/upload/files/transparenciaNovo/mprr_link_01_2025_03_67eef16d8a969.pdf" xlink:type="simple">https://www.mprr.mp.br/web/upload/files/transparenciaNovo/mprr_link_01_2025_03_67eef16d8a969.pdf</text:a></text:p>
          </table:table-cell>
          <table:table-cell table:style-name="ce16" office:value-type="string" calcext:value-type="string">
            <text:p>Contratação de empresa especializada na prestação de serviços de filmagem, captação de imagens e sons com sua respectiva gravação e com eventual transmissão via internet para evento institucional do Ministério Público do Estado de Roraima. 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6" office:value-type="string" calcext:value-type="string">
            <text:p>DISPENSA DE LICITAÇÃO <text:s text:c="15"/>1135/2025-0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R.G. DA SILVA - ME </text:p>
          </table:table-cell>
          <table:table-cell table:style-name="ce16" office:value-type="string" calcext:value-type="string">
            <text:p>21.973.641/0001-00</text:p>
          </table:table-cell>
          <table:table-cell table:style-name="ce16" office:value-type="string" calcext:value-type="string">
            <text:p>RODRIGO GUEDES DA SILVA – 907.423.892-0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RENISSON ROBERTO DE SOUZA VERAS<text:a xlink:href="https://www.mprr.mp.br/web/upload/files/transparenciaNovo/mprr_link_01_2025_04_6839e6f9c0012.pdf" xlink:type="simple">https://www.mprr.mp.br/web/upload/files/transparenciaNovo/mprr_link_01_2025_04_6839e6f9c0012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/2025<text:a xlink:href="https://www.mprr.mp.br/web/upload/files/transparenciaNovo/mprr_link_01_2025_03_67eef19bb7a5f.pdf" xlink:type="simple">https://www.mprr.mp.br/web/upload/files/transparenciaNovo/mprr_link_01_2025_03_67eef19bb7a5f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288" calcext:value-type="currency">
            <text:p>R$ 8.288,00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8..288,00</text:p>
          </table:table-cell>
          <table:table-cell table:style-name="ce207" office:value-type="currency" office:currency="BRL" office:value="8288" calcext:value-type="currency">
            <text:p>R$ 8.288,00</text:p>
          </table:table-cell>
          <table:table-cell table:style-name="ce16" office:value-type="string" calcext:value-type="string">
            <text:p>VLP NOBREAKS E ESTABILIZADORES LTDA, </text:p>
          </table:table-cell>
          <table:table-cell table:style-name="ce16" office:value-type="string" calcext:value-type="string">
            <text:p>802.059.410-87</text:p>
          </table:table-cell>
          <table:table-cell table:style-name="ce20" office:value-type="string" calcext:value-type="string">
            <text:p>VIVIAN MASSIGNANI MENDES PEZZIN, - 802.059.410-8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2f4b2dd.pdf" xlink:type="simple">https://www.mprr.mp.br/web/upload/files/transparenciaNovo/mprr_link_01_2025_04_6839e72f4b2dd.pdf</text:a></text:p>
          </table:table-cell>
          <table:table-cell table:style-name="ce195" table:number-columns-repeated="1006"/>
        </table:table-row>
        <table:table-row table:style-name="ro52">
          <table:table-cell table:style-name="ce16" office:value-type="string" calcext:value-type="string">
            <text:p>27/2025<text:a xlink:href="https://www.mprr.mp.br/web/upload/files/transparenciaNovo/mprr_link_01_2025_03_67eef19bb7a5f.pdf" xlink:type="simple">https://www.mprr.mp.br/web/upload/files/transparenciaNovo/mprr_link_01_2025_03_67eef19bb7a5f.pdf</text:a><text:a xlink:href="https://www.mprr.mp.br/web/upload/files/transparenciaNovo/mprr_link_01_2025_03_67eef2da06806.pdf" xlink:type="simple">https://www.mprr.mp.br/web/upload/files/transparenciaNovo/mprr_link_01_2025_03_67eef2da06806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640" calcext:value-type="currency">
            <text:p>R$ 22.640,00</text:p>
          </table:table-cell>
          <table:table-cell table:style-name="ce16" office:value-type="string" calcext:value-type="string">
            <text:p>C &amp; P INFORMÁTICA LTDA </text:p>
          </table:table-cell>
          <table:table-cell table:style-name="ce16" office:value-type="string" calcext:value-type="string">
            <text:p>29.006.963/0001-84</text:p>
          </table:table-cell>
          <table:table-cell table:style-name="ce16" office:value-type="string" calcext:value-type="string">
            <text:p>CARLOS EDUARDO BASSO – 110.339.189-5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5c8dacd.pdf" xlink:type="simple">https://www.mprr.mp.br/web/upload/files/transparenciaNovo/mprr_link_01_2025_04_6839e75c8dacd.pdf</text:a></text:p>
          </table:table-cell>
          <table:table-cell table:style-name="ce195" table:number-columns-repeated="1006"/>
        </table:table-row>
        <table:table-row table:style-name="ro22">
          <table:table-cell table:style-name="ce16" office:value-type="string" calcext:value-type="string">
            <text:p>28/2025<text:a xlink:href="https://www.mprr.mp.br/web/upload/files/transparenciaNovo/mprr_link_01_2025_03_67eef313ecbc4.pdf" xlink:type="simple">https://www.mprr.mp.br/web/upload/files/transparenciaNovo/mprr_link_01_2025_03_67eef313ecbc4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499" calcext:value-type="currency">
            <text:p>R$ 10.499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10499" calcext:value-type="currency">
            <text:p>R$ 10.499,00</text:p>
          </table:table-cell>
          <table:table-cell table:style-name="ce16" office:value-type="string" calcext:value-type="string">
            <text:p> 1 BIT GESTÃO E CONSULTORIA LTDA </text:p>
          </table:table-cell>
          <table:table-cell table:style-name="ce16" office:value-type="string" calcext:value-type="string">
            <text:p>19.884.430/0001-41</text:p>
          </table:table-cell>
          <table:table-cell table:style-name="ce16" office:value-type="string" calcext:value-type="string">
            <text:p>CARLOS EDUARDO LOMBARDI FINEZI – 006.025.002-06 E PALOMA GABRIELA LIMA DA SILVA FINEZI – 020.290.922-0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8fbd75b.pdf" xlink:type="simple">https://www.mprr.mp.br/web/upload/files/transparenciaNovo/mprr_link_01_2025_04_6839e78fbd75b.pdf</text:a></text:p>
          </table:table-cell>
          <table:table-cell table:style-name="ce195" table:number-columns-repeated="1006"/>
        </table:table-row>
        <table:table-row table:style-name="ro8">
          <table:table-cell table:style-name="ce17" office:value-type="string" calcext:value-type="string">
            <text:p>30/2025<text:a xlink:href="https://www.mprr.mp.br/web/upload/files/transparenciaNovo/mprr_link_01_2025_03_67eef33aa5c22.pdf" xlink:type="simple">https://www.mprr.mp.br/web/upload/files/transparenciaNovo/mprr_link_01_2025_03_67eef33aa5c22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9900" calcext:value-type="currency">
            <text:p>R$ 49.90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49900" calcext:value-type="currency">
            <text:p>R$ 49.900,00</text:p>
          </table:table-cell>
          <table:table-cell table:style-name="ce16" office:value-type="string" calcext:value-type="string">
            <text:p>TECZAP COMÉRCIO E DISTRIBUIÇÃO LTDA, </text:p>
          </table:table-cell>
          <table:table-cell table:style-name="ce16" office:value-type="string" calcext:value-type="string">
            <text:p>08.619.872/0001-44</text:p>
          </table:table-cell>
          <table:table-cell table:style-name="ce16" office:value-type="string" calcext:value-type="string">
            <text:p>SAULO HENRIQUE DE FARIA PEREIRA – 042.060.396-4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fc0c578.pdf" xlink:type="simple">https://www.mprr.mp.br/web/upload/files/transparenciaNovo/mprr_link_01_2025_04_6839e7fc0c578.pdf</text:a></text:p>
          </table:table-cell>
          <table:table-cell table:style-name="ce195" table:number-columns-repeated="1006"/>
        </table:table-row>
        <table:table-row table:style-name="ro49">
          <table:table-cell table:style-name="ce16" office:value-type="string" calcext:value-type="string">
            <text:p>31/2025<text:a xlink:href="https://www.mprr.mp.br/web/upload/files/transparenciaNovo/mprr_link_01_2025_03_67eef36bee9c9.pdf" xlink:type="simple">https://www.mprr.mp.br/web/upload/files/transparenciaNovo/mprr_link_01_2025_03_67eef36bee9c9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90" calcext:value-type="currency">
            <text:p>R$ 990,00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7920" calcext:value-type="currency">
            <text:p>R$ 7.920,00</text:p>
          </table:table-cell>
          <table:table-cell table:style-name="ce16" office:value-type="string" calcext:value-type="string">
            <text:p>TECPARTS IMPORTAÇÃO E DISTRIBUIÇÃO DE PEÇAS LTDA, </text:p>
          </table:table-cell>
          <table:table-cell table:style-name="ce16" office:value-type="string" calcext:value-type="string">
            <text:p>15.135.210/0001-64</text:p>
          </table:table-cell>
          <table:table-cell table:style-name="ce16" office:value-type="string" calcext:value-type="string">
            <text:p>SAYMON TIEDE NETTO – 037.554.809-21 E RUY OTTO BUSS – 161.489.240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81b76a33.pdf" xlink:type="simple">https://www.mprr.mp.br/web/upload/files/transparenciaNovo/mprr_link_01_2025_04_6839e81b76a33.pdf</text:a></text:p>
          </table:table-cell>
          <table:table-cell table:style-name="ce195" table:number-columns-repeated="1006"/>
        </table:table-row>
        <table:table-row table:style-name="ro8">
          <table:table-cell table:style-name="ce16" office:value-type="string" calcext:value-type="string">
            <text:p>32/2025<text:a xlink:href="https://www.mprr.mp.br/web/upload/files/transparenciaNovo/mprr_link_01_2025_03_67eef3ab6e4da.pdf" xlink:type="simple">https://www.mprr.mp.br/web/upload/files/transparenciaNovo/mprr_link_01_2025_03_67eef3ab6e4da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99" calcext:value-type="currency">
            <text:p>R$ 3.199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12796" calcext:value-type="currency">
            <text:p>R$ 12.796,00</text:p>
          </table:table-cell>
          <table:table-cell table:style-name="ce16" office:value-type="string" calcext:value-type="string">
            <text:p>N F DA SILVA LAMAR COMÉRCIO</text:p>
          </table:table-cell>
          <table:table-cell table:style-name="ce16" office:value-type="string" calcext:value-type="string">
            <text:p>07.783.734/0001-33</text:p>
          </table:table-cell>
          <table:table-cell table:style-name="ce16" office:value-type="string" calcext:value-type="string">
            <text:p>NAGIB FERNANDES DA SILVA LAMAR – 963.225.353-15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8473bb54.pdf" xlink:type="simple">https://www.mprr.mp.br/web/upload/files/transparenciaNovo/mprr_link_01_2025_04_6839e8473bb54.pdf</text:a></text:p>
          </table:table-cell>
          <table:table-cell table:style-name="ce195" table:number-columns-repeated="1006"/>
        </table:table-row>
        <table:table-row table:style-name="ro21">
          <table:table-cell table:style-name="ce16" office:value-type="string" calcext:value-type="string">
            <text:p>33/2025<text:a xlink:href="https://www.mprr.mp.br/web/upload/files/transparenciaNovo/mprr_link_01_2025_03_67eef3e37bbde.pdf" xlink:type="simple">https://www.mprr.mp.br/web/upload/files/transparenciaNovo/mprr_link_01_2025_03_67eef3e37bbde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899" calcext:value-type="currency">
            <text:p>R$ 3.899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3899" calcext:value-type="currency">
            <text:p>R$ 3.899,00</text:p>
          </table:table-cell>
          <table:table-cell table:style-name="ce16" office:value-type="string" calcext:value-type="string">
            <text:p>G PARTNER TECNOLOGIA LTDA. </text:p>
          </table:table-cell>
          <table:table-cell table:style-name="ce16" office:value-type="string" calcext:value-type="string">
            <text:p>18.516.766/0001-99</text:p>
          </table:table-cell>
          <table:table-cell table:style-name="ce16" office:value-type="string" calcext:value-type="string">
            <text:p>GABRIELA SAMPAIO QUEIROZ – 963.225.353-15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980634f1.pdf" xlink:type="simple">https://www.mprr.mp.br/web/upload/files/transparenciaNovo/mprr_link_01_2025_04_6839e980634f1.pdf</text:a></text:p>
          </table:table-cell>
          <table:table-cell table:style-name="ce195" table:number-columns-repeated="1006"/>
        </table:table-row>
        <table:table-row table:style-name="ro53">
          <table:table-cell table:style-name="ce16" office:value-type="string" calcext:value-type="string">
            <text:p>29/2025<text:a xlink:href="https://www.mprr.mp.br/web/upload/files/transparenciaNovo/mprr_link_01_2025_03_67eef413341ce.pdf" xlink:type="simple">https://www.mprr.mp.br/web/upload/files/transparenciaNovo/mprr_link_01_2025_03_67eef413341ce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8-03-17" calcext:value-type="date">
            <text:p>17/03/2028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45" calcext:value-type="currency">
            <text:p>R$ 4.845,00</text:p>
          </table:table-cell>
          <table:table-cell table:style-name="ce16" office:value-type="string" calcext:value-type="string">
            <text:p>JVS COMÉRCIO E SERVIÇOS DE INFORMÁTICA LTDA. - ME </text:p>
          </table:table-cell>
          <table:table-cell table:style-name="ce16" office:value-type="string" calcext:value-type="string">
            <text:p>10.190.265/0001-53</text:p>
          </table:table-cell>
          <table:table-cell table:style-name="ce16" office:value-type="string" calcext:value-type="string">
            <text:p>FRANCISCO DE ASSIS LIMA – 289.846.681-68 E SANDRA LUCENA LIMA – 417.058.311-68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/text:p>
          </table:table-cell>
          <table:table-cell table:style-name="ce195" table:number-columns-repeated="1006"/>
        </table:table-row>
        <table:table-row table:style-name="ro23">
          <table:table-cell table:style-name="ce16" office:value-type="string" calcext:value-type="string">
            <text:p>34/2025<text:a xlink:href="https://www.mprr.mp.br/web/upload/files/transparenciaNovo/mprr_link_01_2025_03_67eef43a2b836.pdf" xlink:type="simple">https://www.mprr.mp.br/web/upload/files/transparenciaNovo/mprr_link_01_2025_03_67eef43a2b836.pdf</text:a></text:p>
          </table:table-cell>
          <table:table-cell table:style-name="ce20" office:value-type="string" calcext:value-type="string">
            <text:p>Contratação de solução integrada de colaboração e comunicação corporativa baseada em nuvem (Conecta Multicloud), incluindo correio eletrônico (email), serviço de integração com suporte e consultoria, para atender demanda do MPRR.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DISPENSA DE LICITAÇÃO <text:s text:c="15"/>515/2025-14</text:p>
          </table:table-cell>
          <table:table-cell table:style-name="ce110" office:value-type="date" office:date-value="2025-03-24" calcext:value-type="date">
            <text:p>24/03/25</text:p>
          </table:table-cell>
          <table:table-cell table:style-name="ce129" office:value-type="date" office:date-value="2026-03-24" calcext:value-type="date">
            <text:p>24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12080" calcext:value-type="currency">
            <text:p>R$ 412.080,00</text:p>
          </table:table-cell>
          <table:table-cell table:style-name="ce16" office:value-type="string" calcext:value-type="string">
            <text:p>EMPREL EMPRESA MUNICIPAL DE INFORMÁTICA </text:p>
          </table:table-cell>
          <table:table-cell table:style-name="ce16" office:value-type="string" calcext:value-type="string">
            <text:p>11.006.269/0001-00</text:p>
          </table:table-cell>
          <table:table-cell table:style-name="ce16" office:value-type="string" calcext:value-type="string">
            <text:p>MARCELO CANUTO MENDES – 518.215.594-87 E BERNARDO JUAREZ D ALMEIDA – 857.537.854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RENISSON ROBERTO DE SOUZA VERAS<text:a xlink:href="https://www.mprr.mp.br/web/upload/files/transparenciaNovo/mprr_link_01_2025_04_6839e9a6433d0.pdf" xlink:type="simple">https://www.mprr.mp.br/web/upload/files/transparenciaNovo/mprr_link_01_2025_04_6839e9a6433d0.pdf</text:a></text:p>
          </table:table-cell>
          <table:table-cell table:style-name="ce195" table:number-columns-repeated="1006"/>
        </table:table-row>
        <table:table-row table:style-name="ro54">
          <table:table-cell table:style-name="ce16" office:value-type="string" calcext:value-type="string">
            <text:p> 25101.0001.25.00175-1 <text:a xlink:href="https://www.mprr.mp.br/web/upload/files/transparenciaNovo/mprr_link_01_2025_03_67eef47f06d19.pdf" xlink:type="simple">https://www.mprr.mp.br/web/upload/files/transparenciaNovo/mprr_link_01_2025_03_67eef47f06d19.pdf</text:a></text:p>
          </table:table-cell>
          <table:table-cell table:style-name="ce16" office:value-type="string" calcext:value-type="string">
            <text:p>Aquisição de Café, tipo tradicional, torrado e moído, em pó homogêneo, constituído de grãos de café tipo 8.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PE nº 1/2024 - SRP <text:s/>2287/2025-17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" calcext:value-type="currency">
            <text:p>R$ 16,70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13360" calcext:value-type="currency">
            <text:p>R$ 13.360,00</text:p>
          </table:table-cell>
          <table:table-cell table:style-name="ce16" office:value-type="string" calcext:value-type="string">
            <text:p>D P S GONÇALVES INDÚSTRIA E COMÉRCIO DE ALIMENTOS LTDA.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É GHONÇALVES – 792.476.878-53 E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9e9d087925.pdf" xlink:type="simple">https://www.mprr.mp.br/web/upload/files/transparenciaNovo/mprr_link_01_2025_04_6839e9d087925.pdf</text:a></text:p>
          </table:table-cell>
          <table:table-cell table:style-name="ce195" table:number-columns-repeated="1006"/>
        </table:table-row>
        <table:table-row table:style-name="ro55">
          <table:table-cell table:style-name="ce16" office:value-type="string" calcext:value-type="string">
            <text:p>25101.0001.25.00166-0 <text:a xlink:href="https://www.mprr.mp.br/web/upload/files/transparenciaNovo/mprr_link_01_2025_03_67eef4f42155e.pdf" xlink:type="simple">https://www.mprr.mp.br/web/upload/files/transparenciaNovo/mprr_link_01_2025_03_67eef4f42155e.pdf</text:a></text:p>
          </table:table-cell>
          <table:table-cell table:style-name="ce16" office:value-type="string" calcext:value-type="string">
            <text:p>Pagamento de despesas com o curso "Como elaborar o orçamento e julgar a Planilha de Preços com Dedicação Exclusiva de Mão de Obra incluindo Revisão, Reajuste e Repactuação​", com carga horária de 20h, online, para atender ao MPRR.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INEXIGIBILIDADE DE LICITAÇÃO <text:s text:c="7"/>1325/2025-14</text:p>
          </table:table-cell>
          <table:table-cell table:style-name="ce110" office:value-type="date" office:date-value="2025-03-12" calcext:value-type="date">
            <text:p>12/03/25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_</text:p>
          </table:table-cell>
          <table:table-cell table:style-name="ce207" office:value-type="currency" office:currency="BRL" office:value="19080" calcext:value-type="currency">
            <text:p>R$ 19.080,00</text:p>
          </table:table-cell>
          <table:table-cell table:style-name="ce16" office:value-type="string" calcext:value-type="string">
            <text:p> INOVE CAPACITAÇÃO E EVENTOS LTDA </text:p>
          </table:table-cell>
          <table:table-cell table:style-name="ce16" office:value-type="string" calcext:value-type="string">
            <text:p>42.004.082/0001-92.</text:p>
          </table:table-cell>
          <table:table-cell table:style-name="ce16" office:value-type="string" calcext:value-type="string">
            <text:p>MERCECES SANCHEZ – 594.973.519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ELE COLONIESE BERTOLI E FERNANDO MENDES FERREIRA LEITE<text:a xlink:href="https://www.mprr.mp.br/web/upload/files/transparenciaNovo/mprr_link_01_2025_04_6839e9fba23b2.pdf" xlink:type="simple">https://www.mprr.mp.br/web/upload/files/transparenciaNovo/mprr_link_01_2025_04_6839e9fba23b2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5.00168-7 <text:a xlink:href="https://www.mprr.mp.br/web/upload/files/transparenciaNovo/mprr_link_01_2025_03_67eef52f84795.pdf" xlink:type="simple">https://www.mprr.mp.br/web/upload/files/transparenciaNovo/mprr_link_01_2025_03_67eef52f84795.pdf</text:a></text:p>
          </table:table-cell>
          <table:table-cell table:style-name="ce16" office:value-type="string" calcext:value-type="string">
            <text:p>Locação de 5 (cinco) veículos para atender a solenidade de Posse do Procurador-Geral de Justiça e Corregedora-Geral do Ministério Público do Estado de Roraima. 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6" office:value-type="string" calcext:value-type="string">
            <text:p>DISPENSA DE LICITAÇÃO <text:s text:c="15"/>2252/2025-88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ocação <text:s/>de veícul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50" calcext:value-type="currency">
            <text:p>R$ 5.650,00</text:p>
          </table:table-cell>
          <table:table-cell table:style-name="ce16" office:value-type="string" calcext:value-type="string">
            <text:p>PARIMA LOCAÇÃO BOA VISTA LTDA </text:p>
          </table:table-cell>
          <table:table-cell table:style-name="ce16" office:value-type="string" calcext:value-type="string">
            <text:p>06.983.735/0001-69</text:p>
          </table:table-cell>
          <table:table-cell table:style-name="ce16" office:value-type="string" calcext:value-type="string">
            <text:p>ANTONIO PARIMA VIEIRA – 491.903.184-04 E IANNA LORRAINE BORGES SILVA – 989.586.40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RBAS ERNANI NOGUEIRA BOHN E MARCOS MILTON RODRIGUES<text:a xlink:href="https://www.mprr.mp.br/web/upload/files/transparenciaNovo/mprr_link_01_2025_04_6839ea2dd30d0.pdf" xlink:type="simple">https://www.mprr.mp.br/web/upload/files/transparenciaNovo/mprr_link_01_2025_04_6839ea2dd30d0.pdf</text:a></text:p>
          </table:table-cell>
          <table:table-cell table:style-name="ce195" table:number-columns-repeated="1006"/>
        </table:table-row>
        <table:table-row table:style-name="ro48">
          <table:table-cell table:style-name="ce16" office:value-type="string" calcext:value-type="string">
            <text:p> 25101.0001.25.00169-5 <text:a xlink:href="https://www.mprr.mp.br/web/upload/files/transparenciaNovo/mprr_link_01_2025_03_67eef5581dabc.pdf" xlink:type="simple">https://www.mprr.mp.br/web/upload/files/transparenciaNovo/mprr_link_01_2025_03_67eef5581dabc.pdf</text:a></text:p>
          </table:table-cell>
          <table:table-cell table:style-name="ce16" office:value-type="string" calcext:value-type="string">
            <text:p>Prestação de serviços de limpeza corretiva na fachada externa, incluindo vidraças, marquises, esquadrias e guarda-corpos dos prédios do Ministério Público Estadual de Roraima. 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6" office:value-type="string" calcext:value-type="string">
            <text:p>DISPENSA DE LICITAÇÃO <text:s text:c="15"/>11600/2024-27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mpeza prédio DVSG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000" calcext:value-type="currency">
            <text:p>R$ 30.000,00</text:p>
          </table:table-cell>
          <table:table-cell table:style-name="ce16" office:value-type="string" calcext:value-type="string">
            <text:p>MAKARIOS SERVIÇOS DE CONSERVAÇÃO LTD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MELL RAMOS NOBRE – 027.160.652-50 E JOHN LENNON NOGUEIRA SANTOS – 004.093.102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ZILMAR MAGALHÃES MOTA E FABIANA SILVA E SILVA<text:a xlink:href="https://www.mprr.mp.br/web/upload/files/transparenciaNovo/mprr_link_01_2025_04_6839ea4d6e398.pdf" xlink:type="simple">https://www.mprr.mp.br/web/upload/files/transparenciaNovo/mprr_link_01_2025_04_6839ea4d6e398.pdf</text:a></text:p>
          </table:table-cell>
          <table:table-cell table:style-name="ce195" table:number-columns-repeated="1006"/>
        </table:table-row>
        <table:table-row table:style-name="ro56">
          <table:table-cell table:style-name="ce16" office:value-type="string" calcext:value-type="string">
            <text:p>36/2025<text:a xlink:href="https://www.mprr.mp.br/web/upload/files/transparenciaNovo/mprr_link_01_2025_04_681243f77a303.pdf" xlink:type="simple">https://www.mprr.mp.br/web/upload/files/transparenciaNovo/mprr_link_01_2025_04_681243f77a303.pdf</text:a></text:p>
          </table:table-cell>
          <table:table-cell table:style-name="ce16" office:value-type="string" calcext:value-type="string">
            <text:p>Execução de serviço de manutenção corretiva e preventiva da Promotoria de Justiça de Mucajaí. </text:p>
          </table:table-cell>
          <table:table-cell table:style-name="ce110" office:value-type="date" office:date-value="2025-04-01" calcext:value-type="date">
            <text:p>01/04/25</text:p>
          </table:table-cell>
          <table:table-cell table:style-name="ce16" office:value-type="string" calcext:value-type="string">
            <text:p>PE nº 2/2024 - SRP <text:s/>5821/2024-66</text:p>
          </table:table-cell>
          <table:table-cell table:style-name="ce110" office:value-type="date" office:date-value="2025-03-28" calcext:value-type="date">
            <text:p>28/03/25</text:p>
          </table:table-cell>
          <table:table-cell table:style-name="ce129" office:value-type="date" office:date-value="2026-03-28" calcext:value-type="date">
            <text:p>28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87.16" calcext:value-type="currency">
            <text:p>R$ 54.987,16</text:p>
          </table:table-cell>
          <table:table-cell table:style-name="ce16" office:value-type="string" calcext:value-type="string">
            <text:p>PRIVADO ENGENHARI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a7a0886d.pdf" xlink:type="simple">https://www.mprr.mp.br/web/upload/files/transparenciaNovo/mprr_link_01_2025_04_6839ea7a0886d.pdf</text:a></text:p>
          </table:table-cell>
          <table:table-cell table:style-name="ce195" table:number-columns-repeated="1006"/>
        </table:table-row>
        <table:table-row table:style-name="ro45">
          <table:table-cell table:style-name="ce16" office:value-type="string" calcext:value-type="string">
            <text:p>35/2025<text:a xlink:href="https://www.mprr.mp.br/web/upload/files/transparenciaNovo/mprr_link_01_2025_04_68124b3c6405e.pdf" xlink:type="simple">https://www.mprr.mp.br/web/upload/files/transparenciaNovo/mprr_link_01_2025_04_68124b3c6405e.pdf</text:a></text:p>
          </table:table-cell>
          <table:table-cell table:style-name="ce16" office:value-type="string" calcext:value-type="string">
            <text:p>Execução de serviço de manutenção corretiva e preventiva da Promotoria de Justiça de Pacaraima, </text:p>
          </table:table-cell>
          <table:table-cell table:style-name="ce110" office:value-type="date" office:date-value="2025-04-01" calcext:value-type="date">
            <text:p>01/04/25</text:p>
          </table:table-cell>
          <table:table-cell table:style-name="ce16" office:value-type="string" calcext:value-type="string">
            <text:p>PE nº 2/2024 - SRP <text:s/>5828/2024-88</text:p>
          </table:table-cell>
          <table:table-cell table:style-name="ce110" office:value-type="date" office:date-value="2025-03-28" calcext:value-type="date">
            <text:p>28/03/25</text:p>
          </table:table-cell>
          <table:table-cell table:style-name="ce129" office:value-type="date" office:date-value="2026-03-28" calcext:value-type="date">
            <text:p>28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2614.11" calcext:value-type="currency">
            <text:p>R$ 32.614,11</text:p>
          </table:table-cell>
          <table:table-cell table:style-name="ce16" office:value-type="string" calcext:value-type="string">
            <text:p>PRIVADO ENGENHARI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aa43edcb.pdf" xlink:type="simple">https://www.mprr.mp.br/web/upload/files/transparenciaNovo/mprr_link_01_2025_04_6839eaa43edcb.pdf</text:a></text:p>
          </table:table-cell>
          <table:table-cell table:style-name="ce195" table:number-columns-repeated="1006"/>
        </table:table-row>
        <table:table-row table:style-name="ro24">
          <table:table-cell table:style-name="ce16" office:value-type="string" calcext:value-type="string">
            <text:p>25101.0001.25.00186-5 <text:a xlink:href="https://www.mprr.mp.br/web/upload/files/transparenciaNovo/mprr_link_01_2025_04_681247128c476.pdf" xlink:type="simple">https://www.mprr.mp.br/web/upload/files/transparenciaNovo/mprr_link_01_2025_04_681247128c476.pdf</text:a></text:p>
          </table:table-cell>
          <table:table-cell table:style-name="ce16" office:value-type="string" calcext:value-type="string">
            <text:p>Aquisição de 20 unidades de memória portátil microcomputador. </text:p>
          </table:table-cell>
          <table:table-cell table:style-name="ce110" office:value-type="date" office:date-value="2025-04-02" calcext:value-type="date">
            <text:p>02/04/25</text:p>
          </table:table-cell>
          <table:table-cell table:style-name="ce16" office:value-type="string" calcext:value-type="string">
            <text:p>PE nº 90011/2024-SRP <text:s text:c="2"/>13614/2024-85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8.5" calcext:value-type="currency">
            <text:p>R$ 18,5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370" calcext:value-type="currency">
            <text:p>R$ 370,00</text:p>
          </table:table-cell>
          <table:table-cell table:style-name="ce16" office:value-type="string" calcext:value-type="string">
            <text:p>M. D. COMÉRCIO E SERVIÇO LTDA. </text:p>
          </table:table-cell>
          <table:table-cell table:style-name="ce16" office:value-type="string" calcext:value-type="string">
            <text:p>13.537.529/0001-90</text:p>
          </table:table-cell>
          <table:table-cell table:style-name="ce16" office:value-type="string" calcext:value-type="string">
            <text:p>MARIA AUXILIADORA DE LUNA COSTA – 025.726.014-5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ac932fd5.pdf" xlink:type="simple">https://www.mprr.mp.br/web/upload/files/transparenciaNovo/mprr_link_01_2025_04_6839eac932fd5.pdf</text:a></text:p>
          </table:table-cell>
          <table:table-cell table:style-name="ce195" table:number-columns-repeated="1006"/>
        </table:table-row>
        <table:table-row table:style-name="ro53">
          <table:table-cell table:style-name="ce16" office:value-type="string" calcext:value-type="string">
            <text:p>25101.0001.25.00187-3 <text:a xlink:href="https://www.mprr.mp.br/web/upload/files/transparenciaNovo/mprr_link_01_2025_04_68124744ecf3d.pdf" xlink:type="simple">https://www.mprr.mp.br/web/upload/files/transparenciaNovo/mprr_link_01_2025_04_68124744ecf3d.pdf</text:a></text:p>
          </table:table-cell>
          <table:table-cell table:style-name="ce16" office:value-type="string" calcext:value-type="string">
            <text:p>Aquisição de mobiliário (poltronas, cadeiras, mesas e estantes) para atender demanda do Ministério Público do Estado de Roraima. </text:p>
          </table:table-cell>
          <table:table-cell table:style-name="ce110" office:value-type="date" office:date-value="2025-04-02" calcext:value-type="date">
            <text:p>02/04/25</text:p>
          </table:table-cell>
          <table:table-cell table:style-name="ce16" office:value-type="string" calcext:value-type="string">
            <text:p>DISPENSA DE LICITAÇÃO <text:s text:c="16"/>954/2025-27</text:p>
          </table:table-cell>
          <table:table-cell table:style-name="ce110" office:value-type="date" office:date-value="2025-03-31" calcext:value-type="date">
            <text:p>31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63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4636.37" calcext:value-type="currency">
            <text:p>R$ 24.636,37</text:p>
          </table:table-cell>
          <table:table-cell table:style-name="ce16" office:value-type="string" calcext:value-type="string">
            <text:p>LOJAS PERIN </text:p>
          </table:table-cell>
          <table:table-cell table:style-name="ce16" office:value-type="string" calcext:value-type="string">
            <text:p>10.138.105/0001-65</text:p>
          </table:table-cell>
          <table:table-cell table:style-name="ce16" office:value-type="string" calcext:value-type="string">
            <text:p>VITOR HUGO CASTRO PERIN – 058.869.449-58 E VITORINO PERIN – 242.763.599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LETICIA DE OLIVEIRA BARBOSA<text:a xlink:href="https://www.mprr.mp.br/web/upload/files/transparenciaNovo/mprr_link_01_2025_04_6839eac932fd5.pdf" xlink:type="simple">https://www.mprr.mp.br/web/upload/files/transparenciaNovo/mprr_link_01_2025_04_6839eac932fd5.pdf</text:a></text:p>
          </table:table-cell>
          <table:table-cell table:style-name="ce195" table:number-columns-repeated="1006"/>
        </table:table-row>
        <table:table-row table:style-name="ro56">
          <table:table-cell table:style-name="ce16" office:value-type="string" calcext:value-type="string">
            <text:p> 25101.0001.25.00188-1 <text:a xlink:href="https://www.mprr.mp.br/web/upload/files/transparenciaNovo/mprr_link_01_2025_04_681247739f265.pdf" xlink:type="simple">https://www.mprr.mp.br/web/upload/files/transparenciaNovo/mprr_link_01_2025_04_681247739f265.pdf</text:a></text:p>
          </table:table-cell>
          <table:table-cell table:style-name="ce16" office:value-type="string" calcext:value-type="string">
            <text:p>Aquisição de mobiliário (poltronas, cadeiras, mesas e estantes) para atender demanda do Ministério Público do Estado de Roraima. </text:p>
          </table:table-cell>
          <table:table-cell table:style-name="ce110" office:value-type="date" office:date-value="2025-04-02" calcext:value-type="date">
            <text:p>02/04/25</text:p>
          </table:table-cell>
          <table:table-cell table:style-name="ce16" office:value-type="string" calcext:value-type="string">
            <text:p>DISPENSA DE LICITAÇÃO <text:s text:c="16"/>954/2025-27</text:p>
          </table:table-cell>
          <table:table-cell table:style-name="ce110" office:value-type="date" office:date-value="2025-03-31" calcext:value-type="date">
            <text:p>31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160" calcext:value-type="currency">
            <text:p>R$ 29.160,00</text:p>
          </table:table-cell>
          <table:table-cell table:style-name="ce16" office:value-type="string" calcext:value-type="string">
            <text:p>AMÉRICA MÓVEIS E ELETRO LTDA - EPP </text:p>
          </table:table-cell>
          <table:table-cell table:style-name="ce16" office:value-type="string" calcext:value-type="string">
            <text:p>10.175.675/0001-25</text:p>
          </table:table-cell>
          <table:table-cell table:style-name="ce16" office:value-type="string" calcext:value-type="string">
            <text:p>MANOEL IRANILDO ALVES MOURA – 205.970.962-8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LETICIA DE OLIVEIRA BARBOSA<text:a xlink:href="https://www.mprr.mp.br/web/upload/files/transparenciaNovo/mprr_link_01_2025_04_6839eb2401e90.pdf" xlink:type="simple">https://www.mprr.mp.br/web/upload/files/transparenciaNovo/mprr_link_01_2025_04_6839eb2401e90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37/2025<text:a xlink:href="https://www.mprr.mp.br/web/upload/files/transparenciaNovo/mprr_link_01_2025_04_681247b2c9382.pdf" xlink:type="simple">https://www.mprr.mp.br/web/upload/files/transparenciaNovo/mprr_link_01_2025_04_681247b2c9382.pdf</text:a></text:p>
          </table:table-cell>
          <table:table-cell table:style-name="ce16" office:value-type="string" calcext:value-type="string">
            <text:p>Aquisição de 10 unidades de imagem LEXMARK. 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6" office:value-type="string" calcext:value-type="string">
            <text:p>PE nº nº 90011/2024 - SRP <text:s text:c="15"/>13612/2024-96</text:p>
          </table:table-cell>
          <table:table-cell table:style-name="ce110" office:value-type="date" office:date-value="2025-04-01" calcext:value-type="date">
            <text:p>01/04/25</text:p>
          </table:table-cell>
          <table:table-cell table:style-name="ce129" office:value-type="date" office:date-value="2026-04-01" calcext:value-type="date">
            <text:p>01/04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5" calcext:value-type="currency">
            <text:p>R$ 325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50" calcext:value-type="currency">
            <text:p>R$ 3.250,00</text:p>
          </table:table-cell>
          <table:table-cell table:style-name="ce16" office:value-type="string" calcext:value-type="string">
            <text:p>INFORSHOP SUPRIMENTOS LTDA </text:p>
          </table:table-cell>
          <table:table-cell table:style-name="ce16" office:value-type="string" calcext:value-type="string">
            <text:p>56.215.999/0013-84</text:p>
          </table:table-cell>
          <table:table-cell table:style-name="ce16" office:value-type="string" calcext:value-type="string">
            <text:p>JM BRITTO PARTICIPAÇÕES S/A – 07.787.828/0001-80, JOSÉ MARIO AGUIAR DE BRITTO – 371.858.458-15 E THIAGO LUZ DE BRITTO – 336.660.618-5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4b02b4c.pdf" xlink:type="simple">https://www.mprr.mp.br/web/upload/files/transparenciaNovo/mprr_link_01_2025_04_6839eb4b02b4c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39/2025<text:a xlink:href="https://www.mprr.mp.br/web/upload/files/transparenciaNovo/mprr_link_01_2025_04_6812484d0fedc.pdf" xlink:type="simple">https://www.mprr.mp.br/web/upload/files/transparenciaNovo/mprr_link_01_2025_04_6812484d0fedc.pdf</text:a></text:p>
          </table:table-cell>
          <table:table-cell table:style-name="ce16" office:value-type="string" calcext:value-type="string">
            <text:p>Aquisição de 20 unidades de HD SSD 256 GB M.2, para atender às necessidades do Ministério Público do Estado de Roraima. </text:p>
          </table:table-cell>
          <table:table-cell table:style-name="ce110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PE nº nº 90011/2024 - SRP <text:s text:c="15"/>13625/2024-65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29" office:value-type="date" office:date-value="2026-04-03" calcext:value-type="date">
            <text:p>03/04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89.9" calcext:value-type="currency">
            <text:p>R$ 189,9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3798" calcext:value-type="currency">
            <text:p>R$ 3.798,00</text:p>
          </table:table-cell>
          <table:table-cell table:style-name="ce16" office:value-type="string" calcext:value-type="string">
            <text:p>FORMATO DIGITAL COMÉRCIO &amp; COMUNICAÇÃO MULTIMÍDIA LTDA </text:p>
          </table:table-cell>
          <table:table-cell table:style-name="ce16" office:value-type="string" calcext:value-type="string">
            <text:p>31.070.939/0001-56</text:p>
          </table:table-cell>
          <table:table-cell table:style-name="ce16" office:value-type="string" calcext:value-type="string">
            <text:p>NAPOLEÃO ROSAS DE LIMA – 518.829.224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6e01dab.pdf" xlink:type="simple">https://www.mprr.mp.br/web/upload/files/transparenciaNovo/mprr_link_01_2025_04_6839eb6e01dab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38/2025<text:a xlink:href="https://www.mprr.mp.br/web/upload/files/transparenciaNovo/mprr_link_01_2025_04_68124898e7760.pdf" xlink:type="simple">https://www.mprr.mp.br/web/upload/files/transparenciaNovo/mprr_link_01_2025_04_68124898e7760.pdf</text:a></text:p>
          </table:table-cell>
          <table:table-cell table:style-name="ce16" office:value-type="string" calcext:value-type="string">
            <text:p>Aquisição de  suprimentos de informática, para atender às necessidades do Ministério Público do Estado de Roraima. </text:p>
          </table:table-cell>
          <table:table-cell table:style-name="ce110" office:value-type="date" office:date-value="2025-04-08" calcext:value-type="date">
            <text:p>08/04/25</text:p>
          </table:table-cell>
          <table:table-cell table:style-name="ce16" office:value-type="string" calcext:value-type="string">
            <text:p>PE nº nº 90011/2024 - SRP <text:s text:c="16"/>13615/2024-20</text:p>
          </table:table-cell>
          <table:table-cell table:style-name="ce110" office:value-type="date" office:date-value="2025-04-07" calcext:value-type="date">
            <text:p>07/04/25</text:p>
          </table:table-cell>
          <table:table-cell table:style-name="ce129" office:value-type="date" office:date-value="2026-04-07" calcext:value-type="date">
            <text:p>07/04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60" calcext:value-type="currency">
            <text:p>R$ 2.960,00</text:p>
          </table:table-cell>
          <table:table-cell table:style-name="ce16" office:value-type="string" calcext:value-type="string">
            <text:p>RIO BRANCO COMÉRCIO DE MÁQUINAS E EQUIPAMENTOS LTDA </text:p>
          </table:table-cell>
          <table:table-cell table:style-name="ce16" office:value-type="string" calcext:value-type="string">
            <text:p>05.665.702/0001-08</text:p>
          </table:table-cell>
          <table:table-cell table:style-name="ce16" office:value-type="string" calcext:value-type="string">
            <text:p>PAULO BELMIRO DA SILVA – 112.138.092-15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8cafd1b.pdf" xlink:type="simple">https://www.mprr.mp.br/web/upload/files/transparenciaNovo/mprr_link_01_2025_04_6839eb8cafd1b.pdf</text:a></text:p>
          </table:table-cell>
          <table:table-cell table:style-name="ce195" table:number-columns-repeated="1006"/>
        </table:table-row>
        <table:table-row table:style-name="ro8">
          <table:table-cell table:style-name="ce20" office:value-type="string" calcext:value-type="string">
            <text:p> 25101.0001.25.00219-5 <text:a xlink:href="https://www.mprr.mp.br/web/upload/files/transparenciaNovo/mprr_link_01_2025_04_681249f9dfc68.pdf" xlink:type="simple">https://www.mprr.mp.br/web/upload/files/transparenciaNovo/mprr_link_01_2025_04_681249f9dfc68.pdf</text:a></text:p>
          </table:table-cell>
          <table:table-cell table:style-name="ce16" office:value-type="string" calcext:value-type="string">
            <text:p>Aquisição de 20 unidades HD SSD 256 GB M.2. </text:p>
          </table:table-cell>
          <table:table-cell table:style-name="ce110" office:value-type="date" office:date-value="2025-04-25" calcext:value-type="date">
            <text:p>25/04/25</text:p>
          </table:table-cell>
          <table:table-cell table:style-name="ce16" office:value-type="string" calcext:value-type="string">
            <text:p>PE nº nº 90011/2024 - SRP <text:s text:c="18"/>3580/2025-00</text:p>
          </table:table-cell>
          <table:table-cell table:style-name="ce110" office:value-type="date" office:date-value="2025-04-24" calcext:value-type="date">
            <text:p>24/04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89.9" calcext:value-type="currency">
            <text:p>R$ 18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899" calcext:value-type="currency">
            <text:p>R$ 1.899,00</text:p>
          </table:table-cell>
          <table:table-cell table:style-name="ce16" office:value-type="string" calcext:value-type="string">
            <text:p>FORMATO DIGITAL COMÉRCIO &amp; COMUNICAÇÃO MULTIMÍDIA LTDA </text:p>
          </table:table-cell>
          <table:table-cell table:style-name="ce16" office:value-type="string" calcext:value-type="string">
            <text:p>31.070.939/0001-56</text:p>
          </table:table-cell>
          <table:table-cell table:style-name="ce16" office:value-type="string" calcext:value-type="string">
            <text:p>NAPOLEÃO ROSAS DE LIMA – 518.829.224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ad634bb.pdf" xlink:type="simple">https://www.mprr.mp.br/web/upload/files/transparenciaNovo/mprr_link_01_2025_04_6839ebad634bb.pdf</text:a></text:p>
          </table:table-cell>
          <table:table-cell table:style-name="ce195" table:number-columns-repeated="1006"/>
        </table:table-row>
        <table:table-row table:style-name="ro8">
          <table:table-cell table:style-name="ce16" office:value-type="string" calcext:value-type="string">
            <text:p>40/2025<text:a xlink:href="https://www.mprr.mp.br/web/upload/files/transparenciaNovo/mprr_link_01_2025_05_68407099852a2.pdf" xlink:type="simple">https://www.mprr.mp.br/web/upload/files/transparenciaNovo/mprr_link_01_2025_05_68407099852a2.pdf</text:a></text:p>
          </table:table-cell>
          <table:table-cell table:style-name="ce16" office:value-type="string" calcext:value-type="string">
            <text:p>Execução de pintura interna e instalação de 2 ponto elétrico no prédio do Espaço da Cidadania. </text:p>
          </table:table-cell>
          <table:table-cell table:style-name="ce110" office:value-type="date" office:date-value="2025-05-13" calcext:value-type="date">
            <text:p>13/05/25</text:p>
          </table:table-cell>
          <table:table-cell table:style-name="ce16" office:value-type="string" calcext:value-type="string">
            <text:p>PE <text:s/>2/2024 – SRP <text:s/>3101/2025-47</text:p>
          </table:table-cell>
          <table:table-cell table:style-name="ce110" office:value-type="date" office:date-value="2025-05-09" calcext:value-type="date">
            <text:p>09/05/25</text:p>
          </table:table-cell>
          <table:table-cell table:style-name="ce129" office:value-type="date" office:date-value="2026-05-09" calcext:value-type="date">
            <text:p>09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19.9" calcext:value-type="currency">
            <text:p>R$ 919,90</text:p>
          </table:table-cell>
          <table:table-cell table:style-name="ce16" office:value-type="string" calcext:value-type="string">
            <text:p>PRIVADO ENGENHARI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5_684076f4c6220.pdf" xlink:type="simple">https://www.mprr.mp.br/web/upload/files/transparenciaNovo/mprr_link_01_2025_05_684076f4c6220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25101.0001.25.00226-8 <text:a xlink:href="https://www.mprr.mp.br/web/upload/files/transparenciaNovo/mprr_link_01_2025_05_684070d5dd791.pdf" xlink:type="simple">https://www.mprr.mp.br/web/upload/files/transparenciaNovo/mprr_link_01_2025_05_684070d5dd791.pdf</text:a></text:p>
          </table:table-cell>
          <table:table-cell table:style-name="ce16" office:value-type="string" calcext:value-type="string">
            <text:p>Aquisição de assinatura anual de acesso ao serviço de sistema de pesquisa de preços, ferramenta de pesquisas mercadológicas </text:p>
          </table:table-cell>
          <table:table-cell table:style-name="ce110" office:value-type="date" office:date-value="2025-05-13" calcext:value-type="date">
            <text:p>13/05/25</text:p>
          </table:table-cell>
          <table:table-cell table:style-name="ce16" office:value-type="string" calcext:value-type="string">
            <text:p>INEXIGIBILIDADE DE LICITAÇÃO <text:s text:c="7"/>3054/2025-31</text:p>
          </table:table-cell>
          <table:table-cell table:style-name="ce110" office:value-type="date" office:date-value="2025-04-30" calcext:value-type="date">
            <text:p>30/04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istema de pesquis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910" calcext:value-type="currency">
            <text:p>R$ 10.910,00</text:p>
          </table:table-cell>
          <table:table-cell table:style-name="ce20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5</text:p>
          </table:table-cell>
          <table:table-cell table:style-name="ce16" office:value-type="string" calcext:value-type="string">
            <text:p>RUDIMAR BARBOSA DOS REIS – 574.460.249-68, NPRS HOLDING PARTICIPAÇÕES E INVESTIMENTOS – 58.874.821/0001-37 E NPRKR PARTICIPAÇÕES LTDA 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RBAS ERNANI NOGUEIRA BOHN E MARCOS MILTON RODRIGUES<text:a xlink:href="https://www.mprr.mp.br/web/upload/files/transparenciaNovo/mprr_link_01_2025_05_68407778c1178.pdf" xlink:type="simple">https://www.mprr.mp.br/web/upload/files/transparenciaNovo/mprr_link_01_2025_05_68407778c1178.pdf</text:a></text:p>
          </table:table-cell>
          <table:table-cell table:style-name="ce195" table:number-columns-repeated="1006"/>
        </table:table-row>
        <table:table-row table:style-name="ro28">
          <table:table-cell table:style-name="ce16" office:value-type="string" calcext:value-type="string">
            <text:p>41/2025<text:a xlink:href="https://www.mprr.mp.br/web/upload/files/transparenciaNovo/mprr_link_01_2025_05_6840710d5a5ba.pdf" xlink:type="simple">https://www.mprr.mp.br/web/upload/files/transparenciaNovo/mprr_link_01_2025_05_6840710d5a5ba.pdf</text:a></text:p>
          </table:table-cell>
          <table:table-cell table:style-name="ce16" office:value-type="string" calcext:value-type="string">
            <text:p>Execução de impermeabilização de calhas, pintura interna da sala de seção de saúde, remoção e reinstalação de cerâmicas no wc, no 3º piso do prédio deste MPRR. </text:p>
          </table:table-cell>
          <table:table-cell table:style-name="ce110" office:value-type="date" office:date-value="2025-05-14" calcext:value-type="date">
            <text:p>14/05/25</text:p>
          </table:table-cell>
          <table:table-cell table:style-name="ce16" office:value-type="string" calcext:value-type="string">
            <text:p>PE <text:s/>2/2024 – SRP <text:s/>3283/2025-56</text:p>
          </table:table-cell>
          <table:table-cell table:style-name="ce110" office:value-type="date" office:date-value="2025-05-09" calcext:value-type="date">
            <text:p>09/05/25</text:p>
          </table:table-cell>
          <table:table-cell table:style-name="ce129" office:value-type="date" office:date-value="2026-05-09" calcext:value-type="date">
            <text:p>09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06.56" calcext:value-type="currency">
            <text:p>R$ 8.906,56</text:p>
          </table:table-cell>
          <table:table-cell table:style-name="ce16" office:value-type="string" calcext:value-type="string">
            <text:p>PRIVADO ENGENHARI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5_6840784858cfb.pdf" xlink:type="simple">https://www.mprr.mp.br/web/upload/files/transparenciaNovo/mprr_link_01_2025_05_6840784858cfb.pdf</text:a></text:p>
          </table:table-cell>
          <table:table-cell table:style-name="ce195" table:number-columns-repeated="1006"/>
        </table:table-row>
        <table:table-row table:style-name="ro57">
          <table:table-cell table:style-name="ce16" office:value-type="string" calcext:value-type="string">
            <text:p>45/2025<text:a xlink:href="https://www.mprr.mp.br/web/upload/files/transparenciaNovo/mprr_link_01_2025_05_6840722405b98.pdf" xlink:type="simple">https://www.mprr.mp.br/web/upload/files/transparenciaNovo/mprr_link_01_2025_05_6840722405b98.pdf</text:a></text:p>
          </table:table-cell>
          <table:table-cell table:style-name="ce16" office:value-type="string" calcext:value-type="string">
            <text:p>Atualização do padrão de entrada  de energia para receber instalação fotovoltaica em Rorainópolis. </text:p>
          </table:table-cell>
          <table:table-cell table:style-name="ce110" office:value-type="date" office:date-value="2025-05-20" calcext:value-type="date">
            <text:p>20/05/25</text:p>
          </table:table-cell>
          <table:table-cell table:style-name="ce16" office:value-type="string" calcext:value-type="string">
            <text:p>PE <text:s/>2/2024 – SRP <text:s/>4078/2025-16</text:p>
          </table:table-cell>
          <table:table-cell table:style-name="ce110" office:value-type="date" office:date-value="2025-05-19" calcext:value-type="date">
            <text:p>19/05/25</text:p>
          </table:table-cell>
          <table:table-cell table:style-name="ce129" office:value-type="date" office:date-value="2026-05-19" calcext:value-type="date">
            <text:p>19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941.23" calcext:value-type="currency">
            <text:p>R$ 3.941,23</text:p>
          </table:table-cell>
          <table:table-cell table:style-name="ce16" office:value-type="string" calcext:value-type="string">
            <text:p>PRIVADO ENGENHARI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5_6840784858cfb.pdf" xlink:type="simple">https://www.mprr.mp.br/web/upload/files/transparenciaNovo/mprr_link_01_2025_05_6840784858cfb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44/2025<text:a xlink:href="https://www.mprr.mp.br/web/upload/files/transparenciaNovo/mprr_link_01_2025_05_6840756716ad7.pdf" xlink:type="simple">https://www.mprr.mp.br/web/upload/files/transparenciaNovo/mprr_link_01_2025_05_6840756716ad7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5-05-23" calcext:value-type="date">
            <text:p>23/05/25</text:p>
          </table:table-cell>
          <table:table-cell table:style-name="ce16" office:value-type="string" calcext:value-type="string">
            <text:p>PE nº 90006/2024 13354/2024-48</text:p>
          </table:table-cell>
          <table:table-cell table:style-name="ce110" office:value-type="date" office:date-value="2025-05-20" calcext:value-type="date">
            <text:p>20/05/25</text:p>
          </table:table-cell>
          <table:table-cell table:style-name="ce129" office:value-type="date" office:date-value="2026-05-20" calcext:value-type="date">
            <text:p>20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rtin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931.15" calcext:value-type="currency">
            <text:p>R$ 7.931,15</text:p>
          </table:table-cell>
          <table:table-cell table:style-name="ce16" office:value-type="string" calcext:value-type="string">
            <text:p>JR DECORAÇÕES E COMÉRCIO EM 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WESLLER KAIO SILVA DO VALE<text:a xlink:href="https://www.mprr.mp.br/web/upload/files/transparenciaNovo/mprr_link_01_2025_05_684078ae50914.pdf" xlink:type="simple">https://www.mprr.mp.br/web/upload/files/transparenciaNovo/mprr_link_01_2025_05_684078ae50914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46/2025<text:a xlink:href="https://www.mprr.mp.br/web/upload/files/transparenciaNovo/mprr_link_01_2025_06_6852e03c0d5f0.pdf" xlink:type="simple">https://www.mprr.mp.br/web/upload/files/transparenciaNovo/mprr_link_01_2025_06_6852e03c0d5f0.pdf</text:a></text:p>
          </table:table-cell>
          <table:table-cell table:style-name="ce16" office:value-type="string" calcext:value-type="string">
            <text:p>Contratação de serviços de clipping jornalístico para o monitoramento diário e em tempo real de notícias veiculadas em mídias impressa, sociais, eletrônica e digital, contendo temas de interesse do Ministério Público do Estado de Roraima. </text:p>
          </table:table-cell>
          <table:table-cell table:style-name="ce110" office:value-type="date" office:date-value="2025-06-02" calcext:value-type="date">
            <text:p>02/06/25</text:p>
          </table:table-cell>
          <table:table-cell table:style-name="ce16" office:value-type="string" calcext:value-type="string">
            <text:p>DISPENSA DE LICITAÇÃO <text:s text:c="17"/>3257/2025-28</text:p>
          </table:table-cell>
          <table:table-cell table:style-name="ce110" office:value-type="date" office:date-value="2025-05-29" calcext:value-type="date">
            <text:p>29/05/25</text:p>
          </table:table-cell>
          <table:table-cell table:style-name="ce129" office:value-type="date" office:date-value="2026-05-29" calcext:value-type="date">
            <text:p>29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lipping jornalístic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800" calcext:value-type="currency">
            <text:p>R$ 37.800,00</text:p>
          </table:table-cell>
          <table:table-cell table:style-name="ce20" office:value-type="string" calcext:value-type="string">
            <text:p>MKTIMELINE COMUNICAÇÕES LTDA  </text:p>
          </table:table-cell>
          <table:table-cell table:style-name="ce16" office:value-type="string" calcext:value-type="string">
            <text:p>28.238030/0001-50</text:p>
          </table:table-cell>
          <table:table-cell table:style-name="ce16" office:value-type="string" calcext:value-type="string">
            <text:p>VINICIUS PINHEIRO DOS SANTOS – 034.113.352-38 E MARIANNA CAMARGO REIS – 022.678.691-95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ALINE JIMENES BEHENCK<text:a xlink:href="https://www.mprr.mp.br/web/upload/files/transparenciaNovo/mprr_link_01_2025_06_6852c5b10b37e.pdf" xlink:type="simple">https://www.mprr.mp.br/web/upload/files/transparenciaNovo/mprr_link_01_2025_06_6852c5b10b37e.pdf</text:a></text:p>
          </table:table-cell>
          <table:table-cell table:style-name="ce195" table:number-columns-repeated="1006"/>
        </table:table-row>
        <table:table-row table:style-name="ro59">
          <table:table-cell table:style-name="ce16" office:value-type="string" calcext:value-type="string">
            <text:p>42/2025<text:a xlink:href="https://www.mprr.mp.br/web/upload/files/transparenciaNovo/mprr_link_01_2025_06_6852e002323cf.pdf" xlink:type="simple">https://www.mprr.mp.br/web/upload/files/transparenciaNovo/mprr_link_01_2025_06_6852e002323cf.pdf</text:a></text:p>
          </table:table-cell>
          <table:table-cell table:style-name="ce16" office:value-type="string" calcext:value-type="string">
            <text:p>Aquisição, instalação e integração de sistema de circuito interno de câmeras de segurança para o ambiente interno do prédio sede do Ministério Público de Roraima. </text:p>
          </table:table-cell>
          <table:table-cell table:style-name="ce110" office:value-type="date" office:date-value="2025-06-04" calcext:value-type="date">
            <text:p>04/06/25</text:p>
          </table:table-cell>
          <table:table-cell table:style-name="ce16" office:value-type="string" calcext:value-type="string">
            <text:p>DISPENSA DE LICITAÇÃO <text:s text:c="17"/>13794/2024-03</text:p>
          </table:table-cell>
          <table:table-cell table:style-name="ce110" office:value-type="date" office:date-value="2025-06-02" calcext:value-type="date">
            <text:p>02/06/25</text:p>
          </table:table-cell>
          <table:table-cell table:style-name="ce129" office:value-type="date" office:date-value="2026-06-02" calcext:value-type="date">
            <text:p>02/06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âmeras de segurança</text:p>
          </table:table-cell>
          <table:table-cell table:style-name="ce175" office:value-type="string" calcext:value-type="string">
            <text:p>unidade e 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1500" calcext:value-type="currency">
            <text:p>R$ 61.500,00</text:p>
          </table:table-cell>
          <table:table-cell table:style-name="ce20" office:value-type="string" calcext:value-type="string">
            <text:p>NAYARA KAREN SOUSA ALVES - MEI - DG1 ELÉTRICA </text:p>
          </table:table-cell>
          <table:table-cell table:style-name="ce16" office:value-type="string" calcext:value-type="string">
            <text:p>41.280.239/0001-40</text:p>
          </table:table-cell>
          <table:table-cell table:style-name="ce16" office:value-type="string" calcext:value-type="string">
            <text:p>NAYARA KAREN SOUSA ALVES – 033.048.792-26</text:p>
          </table:table-cell>
          <table:table-cell table:style-name="ce175" office:value-type="string" calcext:value-type="string">
            <text:p>NÃO</text:p>
          </table:table-cell>
          <table:table-cell table:style-name="ce20" office:value-type="string" calcext:value-type="string">
            <text:p>FYLIPPIO DE ALMEIDA SANTOS CASTRO E FYLIPPIO DE ALMEIDA SANTOS CASTRO<text:a xlink:href="https://www.mprr.mp.br/web/upload/files/transparenciaNovo/mprr_link_01_2025_06_6852c5cacd140.pdf" xlink:type="simple">https://www.mprr.mp.br/web/upload/files/transparenciaNovo/mprr_link_01_2025_06_6852c5cacd140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25101.0001.25.00239-1 <text:a xlink:href="https://www.mprr.mp.br/web/upload/files/transparenciaNovo/mprr_link_01_2025_06_6852dfe909775.pdf" xlink:type="simple">https://www.mprr.mp.br/web/upload/files/transparenciaNovo/mprr_link_01_2025_06_6852dfe909775.pdf</text:a></text:p>
          </table:table-cell>
          <table:table-cell table:style-name="ce16" office:value-type="string" calcext:value-type="string">
            <text:p>Confecção de BACKDROP, em lona fosca com estrutura metálica, medindo 2,00m de altura x 2,5m de largura, pés removíveis.  </text:p>
          </table:table-cell>
          <table:table-cell table:style-name="ce110" office:value-type="date" office:date-value="2025-06-04" calcext:value-type="date">
            <text:p>04/06/25</text:p>
          </table:table-cell>
          <table:table-cell table:style-name="ce16" office:value-type="string" calcext:value-type="string">
            <text:p>PE nº 13/2023 - SRP <text:s text:c="2"/>4674/2025-98</text:p>
          </table:table-cell>
          <table:table-cell table:style-name="ce110" office:value-type="date" office:date-value="2025-05-29" calcext:value-type="date">
            <text:p>29/05/25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503.84" calcext:value-type="currency">
            <text:p>R$ 1.503,84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KEILA POLIANA DE SOUZA NUNES e  FRANCIELE COLONIESE BERTOLI<text:a xlink:href="https://www.mprr.mp.br/web/upload/files/transparenciaNovo/mprr_link_01_2025_06_6852c5e81fe02.pdf" xlink:type="simple">https://www.mprr.mp.br/web/upload/files/transparenciaNovo/mprr_link_01_2025_06_6852c5e81fe02.pdf</text:a></text:p>
          </table:table-cell>
          <table:table-cell table:style-name="ce195" table:number-columns-repeated="1006"/>
        </table:table-row>
        <table:table-row table:style-name="ro60">
          <table:table-cell table:style-name="ce16" office:value-type="string" calcext:value-type="string">
            <text:p>25101.0001.25.00241-1 <text:a xlink:href="https://www.mprr.mp.br/web/upload/files/transparenciaNovo/mprr_link_01_2025_06_6852e061ac560.pdf" xlink:type="simple">https://www.mprr.mp.br/web/upload/files/transparenciaNovo/mprr_link_01_2025_06_6852e061ac560.pdf</text:a></text:p>
          </table:table-cell>
          <table:table-cell table:style-name="ce16" office:value-type="string" calcext:value-type="string">
            <text:p>Contratação de empresa especializada na prestação de serviços de filmagem, captação de imagens e sons com sua respectiva gravação e com eventual transmissão via internet para evento institucional do Ministério Público do Estado de Roraima. </text:p>
          </table:table-cell>
          <table:table-cell table:style-name="ce110" office:value-type="date" office:date-value="2025-06-06" calcext:value-type="date">
            <text:p>06/06/25</text:p>
          </table:table-cell>
          <table:table-cell table:style-name="ce16" office:value-type="string" calcext:value-type="string">
            <text:p>DISPENSA DE LICITAÇÃO <text:s text:c="17"/>5024/2025-60</text:p>
          </table:table-cell>
          <table:table-cell table:style-name="ce110" office:value-type="date" office:date-value="2025-06-02" calcext:value-type="date">
            <text:p>02/06/25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s de filmagen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018.24" calcext:value-type="currency">
            <text:p>R$ 5.018,24</text:p>
          </table:table-cell>
          <table:table-cell table:style-name="ce16" office:value-type="string" calcext:value-type="string">
            <text:p>R.G. DA SILVA </text:p>
          </table:table-cell>
          <table:table-cell table:style-name="ce16" office:value-type="string" calcext:value-type="string">
            <text:p>21.973.641/0001-00 </text:p>
          </table:table-cell>
          <table:table-cell table:style-name="ce16" office:value-type="string" calcext:value-type="string">
            <text:p>RODRIGUES GUEDES DA SILVA – 907.423.892-00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CEDRIC CAROL PATRICIAN WILLIAMS FILHO E MARCELO SEIXAS<text:a xlink:href="https://www.mprr.mp.br/web/upload/files/transparenciaNovo/mprr_link_01_2025_06_6852c6053c450.pdf" xlink:type="simple">https://www.mprr.mp.br/web/upload/files/transparenciaNovo/mprr_link_01_2025_06_6852c6053c450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25101.0001.25.00243-8 <text:a xlink:href="https://www.mprr.mp.br/web/upload/files/transparenciaNovo/mprr_link_01_2025_06_6852e0b3c4949.pdf" xlink:type="simple">https://www.mprr.mp.br/web/upload/files/transparenciaNovo/mprr_link_01_2025_06_6852e0b3c4949.pdf</text:a></text:p>
          </table:table-cell>
          <table:table-cell table:style-name="ce16" office:value-type="string" calcext:value-type="string">
            <text:p>Aquisição de frigobares para atender as necessidades da Seção de Zeladoria do Ministério Público do Estado de Roraima. </text:p>
          </table:table-cell>
          <table:table-cell table:style-name="ce110" office:value-type="date" office:date-value="2025-06-11" calcext:value-type="date">
            <text:p>11/06/25</text:p>
          </table:table-cell>
          <table:table-cell table:style-name="ce16" office:value-type="string" calcext:value-type="string">
            <text:p>DISPENSA DE LICITAÇÃO <text:s text:c="17"/>3648/2025-42</text:p>
          </table:table-cell>
          <table:table-cell table:style-name="ce110" office:value-type="date" office:date-value="2025-06-09" calcext:value-type="date">
            <text:p>09/06/25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rigoba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998" calcext:value-type="currency">
            <text:p>R$ 1.998,00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49950" calcext:value-type="currency">
            <text:p>R$ 49.950,00</text:p>
          </table:table-cell>
          <table:table-cell table:style-name="ce16" office:value-type="string" calcext:value-type="string">
            <text:p>LOJAS PERIN LTDA. </text:p>
          </table:table-cell>
          <table:table-cell table:style-name="ce16" office:value-type="string" calcext:value-type="string">
            <text:p>10.138.105/0001-65</text:p>
          </table:table-cell>
          <table:table-cell table:style-name="ce16" office:value-type="string" calcext:value-type="string">
            <text:p>VITOR HUGO CASTRO PERIN – 058.869.449-58 E VITORINO PERIN – 242.763.599-53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ANTONIO UBIRAJARA SILVA LAMARAO e  FABIANA SILVA E SILVA<text:a xlink:href="https://www.mprr.mp.br/web/upload/files/transparenciaNovo/mprr_link_01_2025_06_6852e3da5a6b9.pdf" xlink:type="simple">https://www.mprr.mp.br/web/upload/files/transparenciaNovo/mprr_link_01_2025_06_6852e3da5a6b9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25101.0001.25.00247-0 <text:a xlink:href="https://www.mprr.mp.br/web/upload/files/transparenciaNovo/mprr_link_01_2025_06_6852e0dd986b3.pdf" xlink:type="simple">https://www.mprr.mp.br/web/upload/files/transparenciaNovo/mprr_link_01_2025_06_6852e0dd986b3.pdf</text:a></text:p>
          </table:table-cell>
          <table:table-cell table:style-name="ce16" office:value-type="string" calcext:value-type="string">
            <text:p>Aquisição de calculadoras de mesa para o Departamento Orçamentário e Financeiro do Ministério Público Estadual de Roraima. </text:p>
          </table:table-cell>
          <table:table-cell table:style-name="ce110" office:value-type="date" office:date-value="2025-06-12" calcext:value-type="date">
            <text:p>12/06/25</text:p>
          </table:table-cell>
          <table:table-cell table:style-name="ce16" office:value-type="string" calcext:value-type="string">
            <text:p>DISPENSA DE LICITAÇÃO <text:s text:c="17"/>3591/2025-81</text:p>
          </table:table-cell>
          <table:table-cell table:style-name="ce110" office:value-type="date" office:date-value="2025-06-11" calcext:value-type="date">
            <text:p>11/06/25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lculadoras de mes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2" calcext:value-type="currency">
            <text:p>R$ 372,00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2" table:style-name="ce207" office:value-type="currency" office:currency="BRL" office:value="2604" calcext:value-type="currency">
            <text:p>R$ 2.604,00</text:p>
          </table:table-cell>
          <table:table-cell table:style-name="ce16" office:value-type="string" calcext:value-type="string">
            <text:p>N. R. P. MENEZES - EPP  </text:p>
          </table:table-cell>
          <table:table-cell table:style-name="ce16" office:value-type="string" calcext:value-type="string">
            <text:p>02.319.809/0001-06 </text:p>
          </table:table-cell>
          <table:table-cell table:style-name="ce16" office:value-type="string" calcext:value-type="string">
            <text:p>NARA RÚBIA PERES MENEZES – 383.122.802-78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BAIRTON PEREIRA SILVA E ALESSANDRA MACEDO DE LIMA<text:a xlink:href="https://www.mprr.mp.br/web/upload/files/transparenciaNovo/mprr_link_01_2025_06_6852c656ca193.pdf" xlink:type="simple">https://www.mprr.mp.br/web/upload/files/transparenciaNovo/mprr_link_01_2025_06_6852c656ca193.pdf</text:a></text:p>
          </table:table-cell>
          <table:table-cell table:style-name="ce195" table:number-columns-repeated="1006"/>
        </table:table-row>
        <table:table-row table:style-name="ro61">
          <table:table-cell table:style-name="ce16" office:value-type="string" calcext:value-type="string">
            <text:p><text:a xlink:href="https://www.mprr.mp.br/web/upload/files/transparenciaNovo/mprr_link_01_2025_06_6852c6916e759.pdf" xlink:type="simple">https://www.mprr.mp.br/web/upload/files/transparenciaNovo/mprr_link_01_2025_06_6852c6916e759.pdf</text:a> 25101.0001.25.00249-7</text:p>
          </table:table-cell>
          <table:table-cell table:style-name="ce20" office:value-type="string" calcext:value-type="string">
            <text:p>Aquisição de licenças de uso para o software Power BI Premium Per User, pelo período de 12 (doze) meses, incluindo atualizações e suporte, para atender às necessidades da Corregedoria-Geral do Ministério Público </text:p>
          </table:table-cell>
          <table:table-cell table:style-name="ce110" office:value-type="date" office:date-value="2025-06-13" calcext:value-type="date">
            <text:p>13/06/25</text:p>
          </table:table-cell>
          <table:table-cell table:style-name="ce16" office:value-type="string" calcext:value-type="string">
            <text:p>DISPENSA DE LICITAÇÃO <text:s text:c="17"/>2228/2025-49</text:p>
          </table:table-cell>
          <table:table-cell table:style-name="ce110" office:value-type="date" office:date-value="2025-06-11" calcext:value-type="date">
            <text:p>11/06/25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power BI premiu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312" calcext:value-type="currency">
            <text:p>R$ 6.312,00</text:p>
          </table:table-cell>
          <table:table-cell table:style-name="ce20" office:value-type="string" calcext:value-type="string">
            <text:p>G3 COMÉRCIO E SISTEMAS LTDA 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E SILVA JÚNIOR – 212.659.504-82 E REINALDO LIRA BRAYNER - <text:s/>456.872.854-15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<text:a xlink:href="https://www.mprr.mp.br/web/upload/files/transparenciaNovo/mprr_link_01_2025_06_6852c6916e759.pdf" xlink:type="simple">https://www.mprr.mp.br/web/upload/files/transparenciaNovo/mprr_link_01_2025_06_6852c6916e759.pdf</text:a>FERNANDO MENDES LEITE E JARBAS NOGUEIRA BOHN</text:p>
          </table:table-cell>
          <table:table-cell table:style-name="ce195" table:number-columns-repeated="1006"/>
        </table:table-row>
        <table:table-row table:style-name="ro62">
          <table:table-cell table:style-name="ce16" office:value-type="string" calcext:value-type="string">
            <text:p>48/2025<text:a xlink:href="https://www.mprr.mp.br/web/upload/files/transparenciaNovo/mprr_link_01_2025_06_686bf2629190f.pdf" xlink:type="simple">https://www.mprr.mp.br/web/upload/files/transparenciaNovo/mprr_link_01_2025_06_686bf2629190f.pdf</text:a></text:p>
          </table:table-cell>
          <table:table-cell table:style-name="ce20" office:value-type="string" calcext:value-type="string">
            <text:p>Contratação de empresa especializada na prestação dos serviços de recarga e de fornecimento de cilindros de extintores de incêndio, </text:p>
          </table:table-cell>
          <table:table-cell table:style-name="ce110" office:value-type="date" office:date-value="2025-06-18" calcext:value-type="date">
            <text:p>18/06/25</text:p>
          </table:table-cell>
          <table:table-cell table:style-name="ce16" office:value-type="string" calcext:value-type="string">
            <text:p>DISPENSA DE LICITAÇÃO <text:s text:c="17"/>3593/2025-71</text:p>
          </table:table-cell>
          <table:table-cell table:style-name="ce110" office:value-type="date" office:date-value="2025-06-17" calcext:value-type="date">
            <text:p>17/06/25</text:p>
          </table:table-cell>
          <table:table-cell table:style-name="ce129" office:value-type="date" office:date-value="2030-06-17" calcext:value-type="date">
            <text:p>17/06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xtint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845" calcext:value-type="currency">
            <text:p>R$ 28.845,00</text:p>
          </table:table-cell>
          <table:table-cell table:style-name="ce16" office:value-type="string" calcext:value-type="string">
            <text:p>E. S. RABELO </text:p>
          </table:table-cell>
          <table:table-cell table:style-name="ce16" office:value-type="string" calcext:value-type="string">
            <text:p>22.898.217/0001-01 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ALESANDRO CARVALHO DOS SANTOS E WESLEY DOS SANTOS BEZERRA<text:a xlink:href="https://www.mprr.mp.br/web/upload/files/transparenciaNovo/mprr_link_01_2025_06_686bfba997c63.pdf" xlink:type="simple">https://www.mprr.mp.br/web/upload/files/transparenciaNovo/mprr_link_01_2025_06_686bfba997c63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25101.0001.25.00261-6 <text:a xlink:href="https://www.mprr.mp.br/web/upload/files/transparenciaNovo/mprr_link_01_2025_06_686bf28e89a3c.pdf" xlink:type="simple">https://www.mprr.mp.br/web/upload/files/transparenciaNovo/mprr_link_01_2025_06_686bf28e89a3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5-06-27" calcext:value-type="date">
            <text:p>27/06/25</text:p>
          </table:table-cell>
          <table:table-cell table:style-name="ce16" office:value-type="string" calcext:value-type="string">
            <text:p>PE nº nº 90002/2025 - SRP <text:s text:c="16"/>5998/2025-43</text:p>
          </table:table-cell>
          <table:table-cell table:style-name="ce110" office:value-type="date" office:date-value="2025-06-24" calcext:value-type="date">
            <text:p>24/06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recado auto adesiv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39" calcext:value-type="currency">
            <text:p>R$ 3,39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339" calcext:value-type="currency">
            <text:p>R$ 339,00</text:p>
          </table:table-cell>
          <table:table-cell table:style-name="ce16" office:value-type="string" calcext:value-type="string">
            <text:p>R G XAVIER GUIMARÃES LTDA </text:p>
          </table:table-cell>
          <table:table-cell table:style-name="ce16" office:value-type="string" calcext:value-type="string">
            <text:p>32.969.749/0001-38 </text:p>
          </table:table-cell>
          <table:table-cell table:style-name="ce16" office:value-type="string" calcext:value-type="string">
            <text:p>RUBIA GABRIELA XAVIER GUIMARÃES – 649.047411-53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JOSE CEZA ARAUJO E AURINEIDE FERNANDES DA SILVA<text:a xlink:href="https://www.mprr.mp.br/web/upload/files/transparenciaNovo/mprr_link_01_2025_06_686bfbd4bf437.pdf" xlink:type="simple">https://www.mprr.mp.br/web/upload/files/transparenciaNovo/mprr_link_01_2025_06_686bfbd4bf437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25101.0001.25.00262-4 <text:a xlink:href="https://www.mprr.mp.br/web/upload/files/transparenciaNovo/mprr_link_01_2025_06_686bf2a924e63.pdf" xlink:type="simple">https://www.mprr.mp.br/web/upload/files/transparenciaNovo/mprr_link_01_2025_06_686bf2a924e63.pdf</text:a></text:p>
          </table:table-cell>
          <table:table-cell table:style-name="ce16" office:value-type="string" calcext:value-type="string">
            <text:p>Aquisição de material de Consumo/ Copa e Cozinha. </text:p>
          </table:table-cell>
          <table:table-cell table:style-name="ce110" office:value-type="date" office:date-value="2025-06-27" calcext:value-type="date">
            <text:p>27/06/25</text:p>
          </table:table-cell>
          <table:table-cell table:style-name="ce16" office:value-type="string" calcext:value-type="string">
            <text:p>PE nº nº 90002/2025 - SRP <text:s text:c="16"/>5998/2025-43</text:p>
          </table:table-cell>
          <table:table-cell table:style-name="ce110" office:value-type="date" office:date-value="2025-06-24" calcext:value-type="date">
            <text:p>24/06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6" office:value-type="string" calcext:value-type="string">
            <text:p>copo plástico descartá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99" calcext:value-type="currency">
            <text:p>R$ 3,9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7980" calcext:value-type="currency">
            <text:p>R$ 7.980,00</text:p>
          </table:table-cell>
          <table:table-cell table:style-name="ce16" office:value-type="string" calcext:value-type="string">
            <text:p>R G XAVIER GUIMARÃES LTDA </text:p>
          </table:table-cell>
          <table:table-cell table:style-name="ce16" office:value-type="string" calcext:value-type="string">
            <text:p>32.969.749/0001-38 </text:p>
          </table:table-cell>
          <table:table-cell table:style-name="ce16" office:value-type="string" calcext:value-type="string">
            <text:p>RUBIA GABRIELA XAVIER GUIMARÃES – 649.047411-53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JOSE CEZA ARAUJO E AURINEIDE FERNANDES DA SILVA<text:a xlink:href="https://www.mprr.mp.br/web/upload/files/transparenciaNovo/mprr_link_01_2025_06_686bfbd4bf437.pdf" xlink:type="simple">https://www.mprr.mp.br/web/upload/files/transparenciaNovo/mprr_link_01_2025_06_686bfbd4bf437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25101.0001.25.00260-8 <text:a xlink:href="https://www.mprr.mp.br/web/upload/files/transparenciaNovo/mprr_link_01_2025_06_686bf2ed818b7.pdf" xlink:type="simple">https://www.mprr.mp.br/web/upload/files/transparenciaNovo/mprr_link_01_2025_06_686bf2ed818b7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5-06-27" calcext:value-type="date">
            <text:p>27/06/25</text:p>
          </table:table-cell>
          <table:table-cell table:style-name="ce16" office:value-type="string" calcext:value-type="string">
            <text:p>PE nº nº 90002/2025 - SRP <text:s text:c="16"/>6107/2025-76</text:p>
          </table:table-cell>
          <table:table-cell table:style-name="ce110" office:value-type="date" office:date-value="2025-06-24" calcext:value-type="date">
            <text:p>24/06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pel higiê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string" calcext:value-type="string">
            <text:p>900 pcts</text:p>
          </table:table-cell>
          <table:table-cell table:number-columns-repeated="2" table:style-name="ce207" office:value-type="currency" office:currency="BRL" office:value="9600" calcext:value-type="currency">
            <text:p>R$ 9.600,00</text:p>
          </table:table-cell>
          <table:table-cell table:style-name="ce20" office:value-type="string" calcext:value-type="string">
            <text:p>RODRIGO R. J. S. P. MARTINS </text:p>
          </table:table-cell>
          <table:table-cell table:style-name="ce16" office:value-type="string" calcext:value-type="string">
            <text:p>52.286.160/0001-42</text:p>
          </table:table-cell>
          <table:table-cell table:style-name="ce16" office:value-type="string" calcext:value-type="string">
            <text:p>RODRIGO JOSEMAR SILVA PEREIRA MARTINS – 014.397.893-47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JOSE CEZA ARAUJO E AURINEIDE FERNANDES DA SILVA<text:a xlink:href="https://www.mprr.mp.br/web/upload/files/transparenciaNovo/mprr_link_01_2025_06_686bfbfb21440.pdf" xlink:type="simple">https://www.mprr.mp.br/web/upload/files/transparenciaNovo/mprr_link_01_2025_06_686bfbfb21440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49/2025<text:a xlink:href="https://www.mprr.mp.br/web/upload/files/transparenciaNovo/mprr_link_01_2025_06_686bf32cdeeb9.pdf" xlink:type="simple">https://www.mprr.mp.br/web/upload/files/transparenciaNovo/mprr_link_01_2025_06_686bf32cdeeb9.pdf</text:a></text:p>
          </table:table-cell>
          <table:table-cell table:style-name="ce20" office:value-type="string" calcext:value-type="string">
            <text:p>aquisição de  50 (cinquenta) unidades de toner preto para Lexmarx MS310. </text:p>
          </table:table-cell>
          <table:table-cell table:style-name="ce110" office:value-type="date" office:date-value="2025-06-30" calcext:value-type="date">
            <text:p>30/06/25</text:p>
          </table:table-cell>
          <table:table-cell table:style-name="ce16" office:value-type="string" calcext:value-type="string">
            <text:p>PE nº nº 90011/2024 - SRP <text:s text:c="16"/>5830/2025-38</text:p>
          </table:table-cell>
          <table:table-cell table:style-name="ce110" office:value-type="date" office:date-value="2025-06-26" calcext:value-type="date">
            <text:p>26/06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pret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0" calcext:value-type="currency">
            <text:p>R$ 160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8000" calcext:value-type="currency">
            <text:p>R$ 8.000,00</text:p>
          </table:table-cell>
          <table:table-cell table:style-name="ce20" office:value-type="string" calcext:value-type="string">
            <text:p>DISTRISUPRI - DISTRIBUIDORA E COMÉRCIO LTDA </text:p>
          </table:table-cell>
          <table:table-cell table:style-name="ce16" office:value-type="string" calcext:value-type="string">
            <text:p>10.210.196/0001-00</text:p>
          </table:table-cell>
          <table:table-cell table:style-name="ce16" office:value-type="string" calcext:value-type="string">
            <text:p>ANDRÉ CORREA DA ROCHA – 220.578.458-77 E MALVINA JOSÉ CORREA DA ROCHA – 174.499.168-5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6_686bfc17c7d5c.pdf" xlink:type="simple">https://www.mprr.mp.br/web/upload/files/transparenciaNovo/mprr_link_01_2025_06_686bfc17c7d5c.pdf</text:a></text:p>
          </table:table-cell>
          <table:table-cell table:style-name="ce195" table:number-columns-repeated="1006"/>
        </table:table-row>
        <table:table-row table:style-name="ro58">
          <table:table-cell table:style-name="ce16" office:value-type="string" calcext:value-type="string">
            <text:p>50/2025<text:a xlink:href="https://www.mprr.mp.br/web/upload/files/transparenciaNovo/mprr_link_01_2025_06_686bf356366e6.pdf" xlink:type="simple">https://www.mprr.mp.br/web/upload/files/transparenciaNovo/mprr_link_01_2025_06_686bf356366e6.pdf</text:a></text:p>
          </table:table-cell>
          <table:table-cell table:style-name="ce20" office:value-type="string" calcext:value-type="string">
            <text:p>aquisição de  10 unidades de imagem LEXMARK. </text:p>
          </table:table-cell>
          <table:table-cell table:style-name="ce110" office:value-type="date" office:date-value="2025-06-30" calcext:value-type="date">
            <text:p>30/06/25</text:p>
          </table:table-cell>
          <table:table-cell table:style-name="ce16" office:value-type="string" calcext:value-type="string">
            <text:p>PE nº nº 90011/2024 - SRP <text:s text:c="16"/>5832/2025-27</text:p>
          </table:table-cell>
          <table:table-cell table:style-name="ce110" office:value-type="date" office:date-value="2025-06-26" calcext:value-type="date">
            <text:p>26/06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MAGE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5" calcext:value-type="currency">
            <text:p>R$ 325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50" calcext:value-type="currency">
            <text:p>R$ 3.250,00</text:p>
          </table:table-cell>
          <table:table-cell table:style-name="ce20" office:value-type="string" calcext:value-type="string">
            <text:p>INFORSHOP SUPRIMENTOS LTDA </text:p>
          </table:table-cell>
          <table:table-cell table:style-name="ce16" office:value-type="string" calcext:value-type="string">
            <text:p>56.215.999/0013-84</text:p>
          </table:table-cell>
          <table:table-cell table:style-name="ce16" office:value-type="string" calcext:value-type="string">
            <text:p>JM BRITTO PARTICIPAÇÕES S/A – 07.787.828/0001-80, JOSÉ MARIO AGUIAR DE BRITTO – 371.858.458-15 E THIAGO LUZ DE BRITTO – 336.660.618-5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_2025_06.pdf" xlink:type="simple">https://www.mprr.mp.br/web/upload/files/transparenciaNovo/MPRR__2025_06.pdf</text:a></text:p>
          </table:table-cell>
          <table:table-cell table:style-name="ce195" table:number-columns-repeated="1006"/>
        </table:table-row>
        <table:table-row table:style-name="ro63">
          <table:table-cell table:style-name="ce33" office:value-type="string" calcext:value-type="string">
            <text:p>Fonte: Seção de Contratos – Diretoria Administrativa</text:p>
          </table:table-cell>
          <table:table-cell table:style-name="ce76"/>
          <table:table-cell table:style-name="ce102" table:number-columns-repeated="2"/>
          <table:table-cell table:style-name="ce141" office:value-type="string" calcext:value-type="string">
            <text:p>.</text:p>
          </table:table-cell>
          <table:table-cell table:style-name="ce102" table:number-columns-repeated="4"/>
          <table:table-cell table:style-name="ce211"/>
          <table:table-cell table:style-name="ce102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64">
          <table:table-cell table:style-name="ce59" office:value-type="string" calcext:value-type="string" table:number-columns-spanned="3" table:number-rows-spanned="1">
            <text:p>Atualizado em <text:s/>07/07/2025</text:p>
          </table:table-cell>
          <table:covered-table-cell table:style-name="ce76"/>
          <table:covered-table-cell table:style-name="ce102"/>
          <table:table-cell table:style-name="ce102"/>
          <table:table-cell table:style-name="ce141"/>
          <table:table-cell table:style-name="ce102" table:number-columns-repeated="4"/>
          <table:table-cell table:style-name="ce211"/>
          <table:table-cell table:style-name="ce102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1">
          <table:table-cell table:style-name="ce64" office:value-type="string" calcext:value-type="string" table:number-columns-spanned="8" table:number-rows-spanned="1">
            <text:p>(a) Nº do contrato</text:p>
          </table:table-cell>
          <table:covered-table-cell table:style-name="ce77"/>
          <table:covered-table-cell table:number-columns-repeated="2" table:style-name="ce103"/>
          <table:covered-table-cell table:number-columns-repeated="2" table:style-name="ce171"/>
          <table:covered-table-cell table:style-name="ce103"/>
          <table:covered-table-cell table:style-name="ce178"/>
          <table:table-cell table:style-name="ce103"/>
          <table:table-cell table:style-name="ce237"/>
          <table:table-cell table:style-name="ce103" table:number-columns-repeated="7"/>
          <table:table-cell table:style-name="ce258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26" office:value-type="string" calcext:value-type="string">
            <text:p>(b) Objeto: Descrição do objeto do contrato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6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7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8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1006"/>
        </table:table-row>
        <table:table-row table:style-name="ro1">
          <table:table-cell table:style-name="ce31" office:value-type="string" calcext:value-type="string">
            <text:p>(e') Vigência (Término): Data de término da vigência do contrato no formato dd/mm/aaaa.</text:p>
          </table:table-cell>
          <table:table-cell table:style-name="ce77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8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31" office:value-type="string" calcext:value-type="string">
            <text:p>(f) Situação: Situação do contrato, indicando se ativo, concluído ou rescindido.</text:p>
          </table:table-cell>
          <table:table-cell table:style-name="ce77"/>
          <table:table-cell table:style-name="ce121" table:number-columns-repeated="2"/>
          <table:table-cell table:style-name="ce154" table:number-columns-repeated="2"/>
          <table:table-cell table:style-name="ce121"/>
          <table:table-cell table:style-name="ce187"/>
          <table:table-cell table:style-name="ce121"/>
          <table:table-cell table:style-name="ce217"/>
          <table:table-cell table:style-name="ce121" table:number-columns-repeated="7"/>
          <table:table-cell table:style-name="ce262"/>
          <table:table-cell table:style-name="ce245" table:number-columns-repeated="21"/>
          <table:table-cell table:style-name="ce252" table:number-columns-repeated="985"/>
        </table:table-row>
        <table:table-row table:style-name="ro1">
          <table:table-cell table:style-name="ce40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77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8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65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13"/>
          <table:covered-table-cell table:style-name="ce147"/>
          <table:table-cell table:style-name="ce147"/>
          <table:table-cell table:style-name="ce113"/>
          <table:table-cell table:style-name="ce216"/>
          <table:table-cell table:style-name="ce113"/>
          <table:table-cell table:style-name="ce244"/>
          <table:table-cell table:style-name="ce113" table:number-columns-repeated="7"/>
          <table:table-cell table:style-name="ce263"/>
          <table:table-cell table:style-name="ce274" table:number-columns-repeated="21"/>
          <table:table-cell table:style-name="ce281" table:number-columns-repeated="985"/>
        </table:table-row>
        <table:table-row table:style-name="ro1">
          <table:table-cell table:style-name="ce40" office:value-type="string" calcext:value-type="string">
            <text:p>(i) Valor Unitário: Valor unitário do(s) item(ns) a ser(em) fornecido(s).</text:p>
          </table:table-cell>
          <table:table-cell table:style-name="ce77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8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40" office:value-type="string" calcext:value-type="string">
            <text:p>(j) Quantidade: Quantidade do(s) item(ns) a ser(em) fornecido(s).</text:p>
          </table:table-cell>
          <table:table-cell table:style-name="ce77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0" office:value-type="string" calcext:value-type="string">
            <text:p>(k) Valor Total do Item: Valor total de cada item, de acordo com a fórmula (i) x (j).</text:p>
          </table:table-cell>
          <table:table-cell table:style-name="ce77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31" office:value-type="string" calcext:value-type="string">
            <text:p>(l) Valor Total do Contrato: Valor total do contrato com o somatório dos totais dos itens presentesno contrato.</text:p>
          </table:table-cell>
          <table:table-cell table:style-name="ce77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3" office:value-type="string" calcext:value-type="string">
            <text:p>(m) Contratado: Nome da empresa ou da pessoa física contratada.</text:p>
          </table:table-cell>
          <table:table-cell table:style-name="ce91"/>
          <table:table-cell table:style-name="ce114" table:number-columns-repeated="2"/>
          <table:table-cell table:style-name="ce149" table:number-columns-repeated="2"/>
          <table:table-cell table:style-name="ce114"/>
          <table:table-cell table:style-name="ce185"/>
          <table:table-cell table:style-name="ce114"/>
          <table:table-cell table:style-name="ce219"/>
          <table:table-cell table:style-name="ce114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3" office:value-type="string" calcext:value-type="string">
            <text:p>(n) CNPJ/CPF: Número do CNPJ ou do CPF da empresa ou pessoa física contratada.</text:p>
          </table:table-cell>
          <table:table-cell table:style-name="ce91"/>
          <table:table-cell table:style-name="ce114" table:number-columns-repeated="2"/>
          <table:table-cell table:style-name="ce149" table:number-columns-repeated="2"/>
          <table:table-cell table:style-name="ce114"/>
          <table:table-cell table:style-name="ce185"/>
          <table:table-cell table:style-name="ce114"/>
          <table:table-cell table:style-name="ce219"/>
          <table:table-cell table:style-name="ce114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49"/>
          <table:covered-table-cell table:style-name="ce114"/>
          <table:covered-table-cell table:style-name="ce185"/>
          <table:covered-table-cell table:style-name="ce114"/>
          <table:covered-table-cell table:style-name="ce219"/>
          <table:covered-table-cell table:number-columns-repeated="7" table:style-name="ce114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8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91"/>
          <table:table-cell table:style-name="ce114" table:number-columns-repeated="2"/>
          <table:table-cell table:style-name="ce149" table:number-columns-repeated="2"/>
          <table:table-cell table:style-name="ce114"/>
          <table:table-cell table:style-name="ce185"/>
          <table:table-cell table:style-name="ce114"/>
          <table:table-cell table:style-name="ce219"/>
          <table:table-cell table:style-name="ce114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9"/>
          <table:table-cell table:style-name="ce95"/>
          <table:table-cell table:style-name="ce114" table:number-columns-repeated="2"/>
          <table:table-cell table:style-name="ce149" table:number-columns-repeated="2"/>
          <table:table-cell table:style-name="ce114"/>
          <table:table-cell table:style-name="ce185"/>
          <table:table-cell table:style-name="ce114"/>
          <table:table-cell table:style-name="ce219"/>
          <table:table-cell table:style-name="ce114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15"/>
          <table:covered-table-cell table:number-columns-repeated="2" table:style-name="ce139"/>
          <table:covered-table-cell table:style-name="ce115"/>
          <table:covered-table-cell table:style-name="ce188"/>
          <table:table-cell table:style-name="ce115"/>
          <table:table-cell table:style-name="ce214"/>
          <table:table-cell table:style-name="ce115" table:number-columns-repeated="7"/>
          <table:table-cell table:style-name="ce265"/>
          <table:table-cell table:style-name="ce248" table:number-columns-repeated="21"/>
          <table:table-cell table:number-columns-repeated="985"/>
        </table:table-row>
        <table:table-row table:style-name="ro1" table:number-rows-repeated="2">
          <table:table-cell table:style-name="ce57"/>
          <table:table-cell table:style-name="ce100"/>
          <table:table-cell table:style-name="ce130" table:number-columns-repeated="2"/>
          <table:table-cell table:style-name="ce160" table:number-columns-repeated="2"/>
          <table:table-cell table:style-name="ce130"/>
          <table:table-cell table:style-name="ce185"/>
          <table:table-cell table:style-name="ce130"/>
          <table:table-cell table:style-name="ce221"/>
          <table:table-cell table:style-name="ce130" table:number-columns-repeated="7"/>
          <table:table-cell table:style-name="ce266"/>
          <table:table-cell table:style-name="ce247" table:number-columns-repeated="1006"/>
        </table:table-row>
        <table:table-row table:style-name="ro1">
          <table:table-cell table:style-name="ce75"/>
          <table:table-cell table:style-name="ce100"/>
          <table:table-cell table:style-name="ce114" table:number-columns-repeated="2"/>
          <table:table-cell table:style-name="ce149" table:number-columns-repeated="2"/>
          <table:table-cell table:style-name="ce114"/>
          <table:table-cell table:style-name="ce185"/>
          <table:table-cell table:style-name="ce114"/>
          <table:table-cell table:style-name="ce219"/>
          <table:table-cell table:style-name="ce114" table:number-columns-repeated="7"/>
          <table:table-cell table:style-name="ce264"/>
          <table:table-cell table:style-name="ce247" table:number-columns-repeated="1006"/>
        </table:table-row>
        <table:table-row table:style-name="ro1">
          <table:table-cell table:style-name="ce54"/>
          <table:table-cell table:style-name="ce91"/>
          <table:table-cell table:style-name="ce114" table:number-columns-repeated="2"/>
          <table:table-cell table:style-name="ce149" table:number-columns-repeated="2"/>
          <table:table-cell table:style-name="ce114"/>
          <table:table-cell table:style-name="ce185"/>
          <table:table-cell table:style-name="ce114"/>
          <table:table-cell table:style-name="ce219"/>
          <table:table-cell table:style-name="ce114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/>
          <table:table-cell table:style-name="ce91"/>
          <table:table-cell table:style-name="ce122" table:number-columns-repeated="2"/>
          <table:table-cell table:style-name="ce158" table:number-columns-repeated="2"/>
          <table:table-cell table:style-name="ce122"/>
          <table:table-cell table:style-name="ce188"/>
          <table:table-cell table:style-name="ce122"/>
          <table:table-cell table:style-name="ce224"/>
          <table:table-cell table:style-name="ce122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4"/>
          <table:table-cell table:style-name="ce91"/>
          <table:table-cell table:style-name="ce132" table:number-columns-repeated="2"/>
          <table:table-cell table:style-name="ce164" table:number-columns-repeated="2"/>
          <table:table-cell table:style-name="ce132"/>
          <table:table-cell table:style-name="ce193"/>
          <table:table-cell table:style-name="ce132"/>
          <table:table-cell table:style-name="ce223"/>
          <table:table-cell table:style-name="ce132" table:number-columns-repeated="7"/>
          <table:table-cell table:style-name="ce268"/>
          <table:table-cell table:style-name="ce249" table:number-columns-repeated="21"/>
          <table:table-cell table:style-name="ce256" table:number-columns-repeated="985"/>
        </table:table-row>
        <table:table-row table:style-name="ro1">
          <table:table-cell table:style-name="ce43"/>
          <table:table-cell table:style-name="ce91"/>
          <table:table-cell table:style-name="ce122" table:number-columns-repeated="2"/>
          <table:table-cell table:style-name="ce158" table:number-columns-repeated="2"/>
          <table:table-cell table:style-name="ce122"/>
          <table:table-cell table:style-name="ce188"/>
          <table:table-cell table:style-name="ce122"/>
          <table:table-cell table:style-name="ce224"/>
          <table:table-cell table:style-name="ce122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65">
          <table:table-cell table:style-name="ce54" table:number-columns-spanned="5" table:number-rows-spanned="1"/>
          <table:covered-table-cell table:style-name="ce34"/>
          <table:covered-table-cell table:number-columns-repeated="2" table:style-name="ce122"/>
          <table:covered-table-cell table:style-name="ce158"/>
          <table:table-cell table:style-name="ce158"/>
          <table:table-cell table:style-name="ce122"/>
          <table:table-cell table:style-name="ce188"/>
          <table:table-cell table:style-name="ce122"/>
          <table:table-cell table:style-name="ce224"/>
          <table:table-cell table:style-name="ce122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3">
          <table:table-cell table:style-name="ce43"/>
          <table:table-cell table:style-name="ce91"/>
          <table:table-cell table:style-name="ce122" table:number-columns-repeated="2"/>
          <table:table-cell table:style-name="ce158" table:number-columns-repeated="2"/>
          <table:table-cell table:style-name="ce122"/>
          <table:table-cell table:style-name="ce188"/>
          <table:table-cell table:style-name="ce122"/>
          <table:table-cell table:style-name="ce224"/>
          <table:table-cell table:style-name="ce122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4"/>
          <table:table-cell table:style-name="ce91"/>
          <table:table-cell table:style-name="ce122" table:number-columns-repeated="2"/>
          <table:table-cell table:style-name="ce158" table:number-columns-repeated="2"/>
          <table:table-cell table:style-name="ce122"/>
          <table:table-cell table:style-name="ce188"/>
          <table:table-cell table:style-name="ce122"/>
          <table:table-cell table:style-name="ce224"/>
          <table:table-cell table:style-name="ce122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22" table:number-columns-repeated="2"/>
          <table:table-cell table:style-name="ce158" table:number-columns-repeated="2"/>
          <table:table-cell table:style-name="ce122"/>
          <table:table-cell table:style-name="ce188"/>
          <table:table-cell table:style-name="ce122"/>
          <table:table-cell table:style-name="ce224"/>
          <table:table-cell table:style-name="ce122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14" table:number-columns-repeated="2"/>
          <table:table-cell table:style-name="ce149" table:number-columns-repeated="2"/>
          <table:table-cell table:style-name="ce114"/>
          <table:table-cell table:style-name="ce185"/>
          <table:table-cell table:style-name="ce114"/>
          <table:table-cell table:style-name="ce219"/>
          <table:table-cell table:style-name="ce114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 table:number-columns-spanned="17" table:number-rows-spanned="1"/>
          <table:covered-table-cell table:style-name="ce34"/>
          <table:covered-table-cell table:number-columns-repeated="2" table:style-name="ce122"/>
          <table:covered-table-cell table:number-columns-repeated="2" table:style-name="ce158"/>
          <table:covered-table-cell table:style-name="ce122"/>
          <table:covered-table-cell table:style-name="ce188"/>
          <table:covered-table-cell table:style-name="ce122"/>
          <table:covered-table-cell table:style-name="ce224"/>
          <table:covered-table-cell table:number-columns-repeated="7" table:style-name="ce122"/>
          <table:table-cell table:style-name="ce267"/>
          <table:table-cell table:style-name="ce248" table:number-columns-repeated="21"/>
          <table:table-cell table:style-name="ce49" table:number-columns-repeated="985"/>
        </table:table-row>
        <table:table-row table:style-name="ro1" table:number-rows-repeated="147">
          <table:table-cell table:number-columns-repeated="2"/>
          <table:table-cell table:style-name="ce122" table:number-columns-repeated="2"/>
          <table:table-cell table:style-name="ce158" table:number-columns-repeated="2"/>
          <table:table-cell table:style-name="ce122"/>
          <table:table-cell table:style-name="ce188"/>
          <table:table-cell table:style-name="ce122"/>
          <table:table-cell table:style-name="ce224"/>
          <table:table-cell table:style-name="ce122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10482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2:13:18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7-07T12:59:05.630000000</dc:date>
    <meta:editing-duration>P15DT2H58M51S</meta:editing-duration>
    <meta:editing-cycles>2257</meta:editing-cycles>
    <meta:generator>LibreOffice/6.1.6.3$Windows_X86_64 LibreOffice_project/5896ab1714085361c45cf540f76f60673dd96a72</meta:generator>
    <meta:document-statistic meta:table-count="3" meta:cell-count="2561" meta:object-count="1"/>
  </office:meta>
</office:document-meta>
</file>