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1ca02e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1d62f8" style:font-name-asian="sans-serif" style:font-size-asian="14pt" style:font-name-complex="sans-serif" style:font-size-complex="14pt"/>
    </style:style>
    <style:style style:name="T13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4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5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6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7" style:family="text">
      <style:text-properties officeooo:rsid="001d62f8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5">DEPARTAMENTO</text:span><text:span text:style-name="T16"> </text:span><text:span text:style-name="T15">ADMINISTRATIVO</text:span></text:p>
      <text:p text:style-name="P9"><text:span text:style-name="T13">SEÇÃO</text:span><text:span text:style-name="T14"> </text:span><text:span text:style-name="T13">DE</text:span><text:span text:style-name="T14"> </text:span><text:span text:style-name="T13">CONTRATOS</text:span></text:p>
      <text:p text:style-name="P10"/>
      <text:p text:style-name="P10"/>
      <text:p text:style-name="P10"/>
      <text:p text:style-name="P10"/>
      <text:p text:style-name="P10"/>
      <text:p text:style-name="P10">CONTRATOS</text:p>
      <text:p text:style-name="P11">RESCINDIDOS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7">DEZEMBRO</text:span>/2016</text:p>
      <text:p text:style-name="P10"/>
      <text:p text:style-name="P10"/>
      <text:p text:style-name="P10"/>
      <text:p text:style-name="P10"/>
      <text:p text:style-name="P5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</text:span><text:span text:style-name="T9">Contratos</text:span><text:span text:style-name="T10"> Rescindidos do Fundo Especial do Ministério Público do Estado de Roraima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2">dezembro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88cm" svg:width="14.099cm" svg:height="1.478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547cm" svg:height="1.65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1-12T11:05:03.934000000</dc:date>
    <meta:print-date>2010-04-16T11:52:00</meta:print-date>
    <meta:editing-cycles>25</meta:editing-cycles>
    <meta:editing-duration>P23DT22H18M17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97" meta:character-count="651" meta:non-whitespace-character-count="543"/>
  </office:meta>
</office:document-meta>
</file>