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a565d" style:font-size-asian="14pt" style:font-name-complex="sans-serif" style:font-size-complex="14pt"/>
    </style:style>
    <style:style style:name="T12" style:family="text">
      <style:text-properties style:font-name="sans-serif" fo:font-size="14pt" officeooo:rsid="000b0dec" style:font-size-asian="14pt" style:font-name-complex="sans-serif" style:font-size-complex="14pt"/>
    </style:style>
    <style:style style:name="T13" style:family="text">
      <style:text-properties style:font-name="sans-serif" fo:font-size="14pt" officeooo:rsid="000b0e7f" style:font-size-asian="14pt" style:font-name-complex="sans-serif" style:font-size-complex="14pt"/>
    </style:style>
    <style:style style:name="T14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6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8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officeooo:rsid="000b0de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/>
      <text:p text:style-name="P3"><text:span text:style-name="T18">DEPARTAMENTO</text:span><text:span text:style-name="T19"> </text:span><text:span text:style-name="T18">ADMINISTRATIVO</text:span></text:p>
      <text:p text:style-name="P8"><text:span text:style-name="T16">SEÇÃO</text:span><text:span text:style-name="T17"> </text:span><text:span text:style-name="T16">DE</text:span><text:span text:style-name="T17"> </text:span><text:span text:style-name="T16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4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0">FEVEREIRO</text:span>/2017</text:p>
      <text:p text:style-name="P9"/>
      <text:p text:style-name="P9"/>
      <text:p text:style-name="P9"/>
      <text:p text:style-name="P11"><text:span text:style-name="T9">Em</text:span><text:span text:style-name="T14"> </text:span><text:span text:style-name="T9">atenção</text:span><text:span text:style-name="T14"> </text:span><text:span text:style-name="T9">aos</text:span><text:span text:style-name="T14"> </text:span><text:span text:style-name="T9">princípios</text:span><text:span text:style-name="T14"> </text:span><text:span text:style-name="T9">da</text:span><text:span text:style-name="T14"> </text:span><text:span text:style-name="T9">publicidade</text:span><text:span text:style-name="T14"> </text:span><text:span text:style-name="T9">e</text:span><text:span text:style-name="T14"> </text:span><text:span text:style-name="T9">eficiência,</text:span><text:span text:style-name="T14"> </text:span><text:span text:style-name="T9">previstos</text:span><text:span text:style-name="T14"> </text:span><text:span text:style-name="T9">no</text:span><text:span text:style-name="T14"> </text:span><text:span text:style-name="T9">caput</text:span><text:span text:style-name="T14"> </text:span><text:span text:style-name="T9">do</text:span><text:span text:style-name="T14"> </text:span><text:span text:style-name="T9">art.</text:span><text:span text:style-name="T14"> </text:span><text:span text:style-name="T9">37</text:span><text:span text:style-name="T14"> </text:span><text:span text:style-name="T9">da</text:span><text:span text:style-name="T14"> </text:span><text:span text:style-name="T9">Constituição</text:span><text:span text:style-name="T14"> </text:span><text:span text:style-name="T9">Federal,</text:span><text:span text:style-name="T14"> </text:span><text:span text:style-name="T9">bem</text:span><text:span text:style-name="T14"> </text:span><text:span text:style-name="T9">como</text:span><text:span text:style-name="T14"> </text:span><text:span text:style-name="T9">na</text:span><text:span text:style-name="T14"> </text:span><text:span text:style-name="T9">Resolução</text:span><text:span text:style-name="T14"> </text:span><text:span text:style-name="T9">CNMP</text:span><text:span text:style-name="T14"> </text:span><text:span text:style-name="T9">n°</text:span><text:span text:style-name="T14"> </text:span><text:span text:style-name="T9">86,</text:span><text:span text:style-name="T14"> </text:span><text:span text:style-name="T9">de</text:span><text:span text:style-name="T14"> </text:span><text:span text:style-name="T9">21</text:span><text:span text:style-name="T14"> </text:span><text:span text:style-name="T9">de</text:span><text:span text:style-name="T14"> </text:span><text:span text:style-name="T9">março</text:span><text:span text:style-name="T14"> </text:span><text:span text:style-name="T9">de</text:span><text:span text:style-name="T14"> </text:span><text:span text:style-name="T9">2012,</text:span><text:span text:style-name="T14"> </text:span><text:span text:style-name="T9">declaramos</text:span><text:span text:style-name="T14"> </text:span><text:span text:style-name="T9">não</text:span><text:span text:style-name="T14"> </text:span><text:span text:style-name="T9">haver</text:span><text:span text:style-name="T14"> </text:span><text:span text:style-name="T9">Contratos</text:span><text:span text:style-name="T14"> Rescindidos </text:span><text:span text:style-name="T9">no</text:span><text:span text:style-name="T14"> </text:span><text:span text:style-name="T9">mês</text:span><text:span text:style-name="T14"> </text:span><text:span text:style-name="T9">de </text:span><text:span text:style-name="T10"><text:s/></text:span><text:span text:style-name="T12">fev</text:span><text:span text:style-name="T13">e</text:span><text:span text:style-name="T12">reiro</text:span><text:span text:style-name="T15"> </text:span><text:span text:style-name="T9">do</text:span><text:span text:style-name="T14"> </text:span><text:span text:style-name="T9">exercício</text:span><text:span text:style-name="T14"> </text:span><text:span text:style-name="T9">de</text:span><text:span text:style-name="T14"> </text:span><text:span text:style-name="T9">201</text:span><text:span text:style-name="T11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3-10T17:31:19.031000000</dc:date>
    <meta:editing-cycles>24</meta:editing-cycles>
    <meta:editing-duration>P23DT22H21M2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603" meta:non-whitespace-character-count="503"/>
  </office:meta>
</office:document-meta>
</file>