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justify" style:justify-single-word="false" style:writing-mode="lr-tb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ad420" style:font-size-asian="14pt" style:font-name-complex="sans-serif" style:font-size-complex="14pt"/>
    </style:style>
    <style:style style:name="T11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3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officeooo:rsid="001ad42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3"><text:span text:style-name="T14">DEPARTAMENTO</text:span><text:span text:style-name="T15"> </text:span><text:span text:style-name="T14">ADMINISTRATIVO</text:span></text:p>
      <text:p text:style-name="P8"><text:span text:style-name="T12">SEÇÃO</text:span><text:span text:style-name="T13"> </text:span><text:span text:style-name="T12">DE</text:span><text:span text:style-name="T13"> </text:span><text:span text:style-name="T12">CONTRATOS</text:span></text:p>
      <text:p text:style-name="P9"/>
      <text:p text:style-name="P9"/>
      <text:p text:style-name="P9"/>
      <text:p text:style-name="P9"/>
      <text:p text:style-name="P9"/>
      <text:p text:style-name="P9">CONTRATOS</text:p>
      <text:p text:style-name="P8"><text:span text:style-name="T9">SITUAÇÃO:</text:span><text:span text:style-name="T11"> CONCLUÍDOS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6">NOVEMBRO</text:span>/2016</text:p>
      <text:p text:style-name="P9"/>
      <text:p text:style-name="P9"/>
      <text:p text:style-name="P9"/>
      <text:p text:style-name="P9"/>
      <text:p text:style-name="P10"><text:span text:style-name="T9">Em</text:span><text:span text:style-name="T11"> </text:span><text:span text:style-name="T9">atenção</text:span><text:span text:style-name="T11"> </text:span><text:span text:style-name="T9">aos</text:span><text:span text:style-name="T11"> </text:span><text:span text:style-name="T9">princípios</text:span><text:span text:style-name="T11"> </text:span><text:span text:style-name="T9">da</text:span><text:span text:style-name="T11"> </text:span><text:span text:style-name="T9">publicidade</text:span><text:span text:style-name="T11"> </text:span><text:span text:style-name="T9">e</text:span><text:span text:style-name="T11"> </text:span><text:span text:style-name="T9">eficiência,</text:span><text:span text:style-name="T11"> </text:span><text:span text:style-name="T9">previstos</text:span><text:span text:style-name="T11"> </text:span><text:span text:style-name="T9">no</text:span><text:span text:style-name="T11"> </text:span><text:span text:style-name="T9">caput</text:span><text:span text:style-name="T11"> </text:span><text:span text:style-name="T9">do</text:span><text:span text:style-name="T11"> </text:span><text:span text:style-name="T9">art.</text:span><text:span text:style-name="T11"> </text:span><text:span text:style-name="T9">37</text:span><text:span text:style-name="T11"> </text:span><text:span text:style-name="T9">da</text:span><text:span text:style-name="T11"> </text:span><text:span text:style-name="T9">Constituição</text:span><text:span text:style-name="T11"> </text:span><text:span text:style-name="T9">Federal,</text:span><text:span text:style-name="T11"> </text:span><text:span text:style-name="T9">bem</text:span><text:span text:style-name="T11"> </text:span><text:span text:style-name="T9">como</text:span><text:span text:style-name="T11"> </text:span><text:span text:style-name="T9">na</text:span><text:span text:style-name="T11"> </text:span><text:span text:style-name="T9">Resolução</text:span><text:span text:style-name="T11"> </text:span><text:span text:style-name="T9">CNMP</text:span><text:span text:style-name="T11"> </text:span><text:span text:style-name="T9">n°</text:span><text:span text:style-name="T11"> </text:span><text:span text:style-name="T9">86,</text:span><text:span text:style-name="T11"> </text:span><text:span text:style-name="T9">de</text:span><text:span text:style-name="T11"> </text:span><text:span text:style-name="T9">21</text:span><text:span text:style-name="T11"> </text:span><text:span text:style-name="T9">de</text:span><text:span text:style-name="T11"> </text:span><text:span text:style-name="T9">março</text:span><text:span text:style-name="T11"> </text:span><text:span text:style-name="T9">de</text:span><text:span text:style-name="T11"> </text:span><text:span text:style-name="T9">2012,</text:span><text:span text:style-name="T11"> </text:span><text:span text:style-name="T9">declaramos</text:span><text:span text:style-name="T11"> </text:span><text:span text:style-name="T9">não</text:span><text:span text:style-name="T11"> </text:span><text:span text:style-name="T9">haver</text:span><text:span text:style-name="T11"> </text:span><text:span text:style-name="T9">Contratos</text:span><text:span text:style-name="T11"> Concluídos </text:span><text:span text:style-name="T9">no</text:span><text:span text:style-name="T11"> </text:span><text:span text:style-name="T9">mês</text:span><text:span text:style-name="T11"> </text:span><text:span text:style-name="T9">de </text:span><text:span text:style-name="T10">novembro de 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85cm" svg:y="-0.55cm" svg:width="14.131cm" svg:height="2.522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219cm" svg:height="1.57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1-10T16:01:20.771000000</dc:date>
    <meta:print-date>2010-04-16T11:52:00</meta:print-date>
    <meta:editing-cycles>14</meta:editing-cycles>
    <meta:editing-duration>P23DT22H13M42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86" meta:character-count="585" meta:non-whitespace-character-count="488"/>
  </office:meta>
</office:document-meta>
</file>