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7" style:family="paragraph" style:parent-style-name="Footer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0" style:family="paragraph" style:parent-style-name="Standard">
      <style:paragraph-properties fo:text-align="justify" style:justify-single-word="false" style:writing-mode="lr-tb"/>
    </style:style>
    <style:style style:name="P11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officeooo:rsid="001ad420" style:font-size-asian="14pt" style:font-name-complex="sans-serif" style:font-size-complex="14pt"/>
    </style:style>
    <style:style style:name="T11" style:family="text">
      <style:text-properties style:font-name="sans-serif" fo:font-size="14pt" officeooo:rsid="001bf48c" style:font-size-asian="14pt" style:font-name-complex="sans-serif" style:font-size-complex="14pt"/>
    </style:style>
    <style:style style:name="T12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3" style:family="text">
      <style:text-properties style:font-name="sans-serif" fo:font-size="18pt" fo:font-weight="bold" style:font-size-asian="18pt" style:font-weight-asian="bold" style:font-name-complex="sans-serif" style:font-size-complex="18pt" style:font-weight-complex="bold"/>
    </style:style>
    <style:style style:name="T14" style:family="text">
      <style:text-properties style:font-name="sans-serif" fo:font-size="18pt" fo:font-weight="bold" style:font-name-asian="sans-serif" style:font-size-asian="18pt" style:font-weight-asian="bold" style:font-name-complex="sans-serif" style:font-size-complex="18pt" style:font-weight-complex="bold"/>
    </style:style>
    <style:style style:name="T15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6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7" style:family="text">
      <style:text-properties officeooo:rsid="001bf48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591cm" fo:border="0.51pt solid #808080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47cm" fo:padding-right="0.247cm" fo:padding-top="0.106cm" fo:padding-bottom="0.106cm" fo:border="0.5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/>
      <text:p text:style-name="P4"/>
      <text:p text:style-name="P3"><text:span text:style-name="T15">DEPARTAMENTO</text:span><text:span text:style-name="T16"> </text:span><text:span text:style-name="T15">ADMINISTRATIVO</text:span></text:p>
      <text:p text:style-name="P8"><text:span text:style-name="T13">SEÇÃO</text:span><text:span text:style-name="T14"> </text:span><text:span text:style-name="T13">DE</text:span><text:span text:style-name="T14"> </text:span><text:span text:style-name="T13">CONTRATOS</text:span></text:p>
      <text:p text:style-name="P9"/>
      <text:p text:style-name="P9"/>
      <text:p text:style-name="P9"/>
      <text:p text:style-name="P9"/>
      <text:p text:style-name="P9"/>
      <text:p text:style-name="P9">CONTRATOS</text:p>
      <text:p text:style-name="P8"><text:span text:style-name="T9">SITUAÇÃO:</text:span><text:span text:style-name="T12"> CONCLUÍDOS</text:span></text:p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7">FEVEREIRO</text:span>/201<text:span text:style-name="T17">7</text:span></text:p>
      <text:p text:style-name="P9"/>
      <text:p text:style-name="P9"/>
      <text:p text:style-name="P9"/>
      <text:p text:style-name="P9"/>
      <text:p text:style-name="P10"><text:span text:style-name="T9">Em</text:span><text:span text:style-name="T12"> </text:span><text:span text:style-name="T9">atenção</text:span><text:span text:style-name="T12"> </text:span><text:span text:style-name="T9">aos</text:span><text:span text:style-name="T12"> </text:span><text:span text:style-name="T9">princípios</text:span><text:span text:style-name="T12"> </text:span><text:span text:style-name="T9">da</text:span><text:span text:style-name="T12"> </text:span><text:span text:style-name="T9">publicidade</text:span><text:span text:style-name="T12"> </text:span><text:span text:style-name="T9">e</text:span><text:span text:style-name="T12"> </text:span><text:span text:style-name="T9">eficiência,</text:span><text:span text:style-name="T12"> </text:span><text:span text:style-name="T9">previstos</text:span><text:span text:style-name="T12"> </text:span><text:span text:style-name="T9">no</text:span><text:span text:style-name="T12"> </text:span><text:span text:style-name="T9">caput</text:span><text:span text:style-name="T12"> </text:span><text:span text:style-name="T9">do</text:span><text:span text:style-name="T12"> </text:span><text:span text:style-name="T9">art.</text:span><text:span text:style-name="T12"> </text:span><text:span text:style-name="T9">37</text:span><text:span text:style-name="T12"> </text:span><text:span text:style-name="T9">da</text:span><text:span text:style-name="T12"> </text:span><text:span text:style-name="T9">Constituição</text:span><text:span text:style-name="T12"> </text:span><text:span text:style-name="T9">Federal,</text:span><text:span text:style-name="T12"> </text:span><text:span text:style-name="T9">bem</text:span><text:span text:style-name="T12"> </text:span><text:span text:style-name="T9">como</text:span><text:span text:style-name="T12"> </text:span><text:span text:style-name="T9">na</text:span><text:span text:style-name="T12"> </text:span><text:span text:style-name="T9">Resolução</text:span><text:span text:style-name="T12"> </text:span><text:span text:style-name="T9">CNMP</text:span><text:span text:style-name="T12"> </text:span><text:span text:style-name="T9">n°</text:span><text:span text:style-name="T12"> </text:span><text:span text:style-name="T9">86,</text:span><text:span text:style-name="T12"> </text:span><text:span text:style-name="T9">de</text:span><text:span text:style-name="T12"> </text:span><text:span text:style-name="T9">21</text:span><text:span text:style-name="T12"> </text:span><text:span text:style-name="T9">de</text:span><text:span text:style-name="T12"> </text:span><text:span text:style-name="T9">março</text:span><text:span text:style-name="T12"> </text:span><text:span text:style-name="T9">de</text:span><text:span text:style-name="T12"> </text:span><text:span text:style-name="T9">2012,</text:span><text:span text:style-name="T12"> </text:span><text:span text:style-name="T9">declaramos</text:span><text:span text:style-name="T12"> </text:span><text:span text:style-name="T9">não</text:span><text:span text:style-name="T12"> </text:span><text:span text:style-name="T9">haver</text:span><text:span text:style-name="T12"> </text:span><text:span text:style-name="T9">Contratos</text:span><text:span text:style-name="T12"> Concluídos </text:span><text:span text:style-name="T9">no</text:span><text:span text:style-name="T12"> </text:span><text:span text:style-name="T9">mês</text:span><text:span text:style-name="T12"> </text:span><text:span text:style-name="T9">de </text:span><text:span text:style-name="T11">fevereiro</text:span><text:span text:style-name="T10"> de 201</text:span><text:span text:style-name="T11">7</text:span><text:span text:style-name="T10">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591cm" fo:border="0.51pt solid #808080"/>
    </style:style>
    <style:style style:name="Mfr2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47cm" fo:padding-right="0.247cm" fo:padding-top="0.106cm" fo:padding-bottom="0.106cm" fo:border="0.5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85cm" svg:y="-0.55cm" svg:width="14.131cm" svg:height="2.522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219cm" svg:height="1.573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7-03-10T17:04:04.709000000</dc:date>
    <meta:print-date>2010-04-16T11:52:00</meta:print-date>
    <meta:editing-cycles>15</meta:editing-cycles>
    <meta:editing-duration>P23DT22H14M20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1" meta:word-count="86" meta:character-count="587" meta:non-whitespace-character-count="490"/>
  </office:meta>
</office:document-meta>
</file>