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2.77mm" fo:break-before="auto" style:use-optimal-row-height="tru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6.16mm" fo:break-before="auto" style:use-optimal-row-height="true"/>
    </style:style>
    <style:style style:name="ro10" style:family="table-row">
      <style:table-row-properties style:row-height="13.9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12.96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tembro 2016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<text:span text:style-name="T1">CORUJA COMERCIO E SERVIÇO LTDA. </text:span></text:p>
          </table:table-cell>
          <table:table-cell table:style-name="ce17" office:value-type="date" office:date-value="2015-10-20" calcext:value-type="date">
            <text:p>20/10/15</text:p>
          </table:table-cell>
          <table:table-cell table:style-name="ce21" office:value-type="currency" office:currency="BRL" office:value="91234.37" calcext:value-type="currency">
            <text:p>R$ 91.234,37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<text:span text:style-name="T1">MED COMERCIO E SERVIÇOS.. </text:span></text:p>
          </table:table-cell>
          <table:table-cell table:style-name="ce17" office:value-type="date" office:date-value="2015-10-20" calcext:value-type="date">
            <text:p>20/10/15</text:p>
          </table:table-cell>
          <table:table-cell table:style-name="ce22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495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do contrato original por <text:s/>mais 12 meses. - EBCT., CONTRATO Nº 9912337902</text:p>
          </table:table-cell>
          <table:table-cell table:style-name="ce17" office:value-type="date" office:date-value="2015-12-03" calcext:value-type="date">
            <text:p>03/12/15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7" office:value-type="date" office:date-value="2015-12-03" calcext:value-type="date">
            <text:p>03/12/15</text:p>
          </table:table-cell>
          <table:table-cell table:style-name="ce21" office:value-type="currency" office:currency="BRL" office:value="14100.62" calcext:value-type="currency">
            <text:p>R$ 14.100,62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7" office:value-type="date" office:date-value="2015-01-11" calcext:value-type="date">
            <text:p>11/01/15</text:p>
          </table:table-cell>
          <table:table-cell table:style-name="ce21" office:value-type="currency" office:currency="BRL" office:value="77919.94" calcext:value-type="currency">
            <text:p>R$ 77.919,9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2/13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7" office:value-type="date" office:date-value="2016-01-19" calcext:value-type="date">
            <text:p>19/01/16</text:p>
          </table:table-cell>
          <table:table-cell table:style-name="ce21" office:value-type="currency" office:currency="BRL" office:value="63501" calcext:value-type="currency">
            <text:p>R$ 63.501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6/15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7" office:value-type="date" office:date-value="2016-02-29" calcext:value-type="date">
            <text:p>29/02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7" office:value-type="date" office:date-value="2016-03-02" calcext:value-type="date">
            <text:p>02/03/16</text:p>
          </table:table-cell>
          <table:table-cell table:style-name="ce21" office:value-type="string" calcext:value-type="string">
            <text:p>R$ 2.527,97 mensal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109/13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966098.69" calcext:value-type="currency">
            <text:p>R$ 966.098,69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1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Contrato emergencial para contratação de serviço de locação de central telefônica modelo PABX - <text:span text:style-name="T1">ELIAS RODRIGUES</text:span> – ME, por seis meses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3357.97" calcext:value-type="currency">
            <text:p>R$ 3.357,97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222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12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12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3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5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3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6">
          <table:table-cell table:style-name="ce8" office:value-type="string" calcext:value-type="string" table:number-columns-spanned="3" table:number-rows-spanned="1">
            <text:p>Atualizado em 11/10/2016</text:p>
          </table:table-cell>
          <table:covered-table-cell table:style-name="ce13"/>
          <table:covered-table-cell table:style-name="ce7"/>
          <table:table-cell table:style-name="ce7"/>
          <table:table-cell table:style-name="ce23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3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3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3"/>
          <table:table-cell table:style-name="ce7"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6:45:09.3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0-11T17:28:57.249000000</dc:date>
    <meta:editing-duration>P1DT11H42M12S</meta:editing-duration>
    <meta:editing-cycles>189</meta:editing-cycles>
    <meta:generator>LibreOffice/5.0.3.2$Windows_x86 LibreOffice_project/e5f16313668ac592c1bfb310f4390624e3dbfb75</meta:generator>
    <meta:document-statistic meta:table-count="3" meta:cell-count="129" meta:object-count="0"/>
  </office:meta>
</office:document-meta>
</file>