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102"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9"/>
          <table:table-cell table:style-name="ce2" table:number-columns-repeated="2"/>
          <table:table-cell table:style-name="ce20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20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9"/>
          <table:covered-table-cell table:number-columns-repeated="2" table:style-name="ce2"/>
          <table:covered-table-cell table:style-name="ce20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2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io de 2018</text:p>
          </table:table-cell>
          <table:covered-table-cell table:style-name="ce10"/>
          <table:covered-table-cell table:number-columns-repeated="2" table:style-name="ce2"/>
          <table:covered-table-cell table:style-name="ce2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7" office:value-type="date" office:date-value="2014-11-14" calcext:value-type="date">
            <text:p>14/11/14</text:p>
          </table:table-cell>
          <table:table-cell table:style-name="ce23" office:value-type="currency" office:currency="BRL" office:value="32356.8" calcext:value-type="currency">
            <text:p>R$ 32.356,80</text:p>
          </table:table-cell>
          <table:table-cell table:style-name="ce27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8" office:value-type="string" calcext:value-type="string">
            <text:p>_</text:p>
          </table:table-cell>
          <table:table-cell table:style-name="ce24" office:value-type="string" calcext:value-type="string">
            <text:p>_</text:p>
          </table:table-cell>
          <table:table-cell table:style-name="ce28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7" office:value-type="date" office:date-value="2015-06-10" calcext:value-type="date">
            <text:p>10/06/15</text:p>
          </table:table-cell>
          <table:table-cell table:style-name="ce23" office:value-type="currency" office:currency="BRL" office:value="168253.96" calcext:value-type="currency">
            <text:p>R$ 168.253,96</text:p>
          </table:table-cell>
          <table:table-cell table:style-name="ce27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7" office:value-type="date" office:date-value="2015-12-03" calcext:value-type="date">
            <text:p>03/12/15</text:p>
          </table:table-cell>
          <table:table-cell table:style-name="ce23" office:value-type="currency" office:currency="BRL" office:value="32356.8" calcext:value-type="currency">
            <text:p>R$ 32.356,80</text:p>
          </table:table-cell>
          <table:table-cell table:style-name="ce27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3" office:value-type="currency" office:currency="BRL" office:value="168253.96" calcext:value-type="currency">
            <text:p>R$ 168.253,96</text:p>
          </table:table-cell>
          <table:table-cell table:style-name="ce27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19" office:value-type="date" office:date-value="2016-08-03" calcext:value-type="date">
            <text:p>03/08/16</text:p>
          </table:table-cell>
          <table:table-cell table:style-name="ce25" office:value-type="currency" office:currency="BRL" office:value="16728" calcext:value-type="currency">
            <text:p>R$ 16.728,00</text:p>
          </table:table-cell>
          <table:table-cell table:style-name="ce28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7" office:value-type="date" office:date-value="2016-11-09" calcext:value-type="date">
            <text:p>09/11/16</text:p>
          </table:table-cell>
          <table:table-cell table:style-name="ce23" office:value-type="currency" office:currency="BRL" office:value="32356.8" calcext:value-type="currency">
            <text:p>R$ 32.356,80</text:p>
          </table:table-cell>
          <table:table-cell table:style-name="ce27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Acréscimo <text:s/>de 25% ao valor do contrato firmado em entre as partes em 16.03.2016.</text:p>
          </table:table-cell>
          <table:table-cell table:style-name="ce17" office:value-type="date" office:date-value="2016-12-29" calcext:value-type="date">
            <text:p>29/12/16</text:p>
          </table:table-cell>
          <table:table-cell table:style-name="ce23" office:value-type="currency" office:currency="BRL" office:value="6247.5" calcext:value-type="currency">
            <text:p>R$ 6.247,50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3" office:value-type="currency" office:currency="BRL" office:value="280000" calcext:value-type="currency">
            <text:p>R$ 280.000,00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contrato por mais 12 meses, com inicio de 11/12/2016 a 10/12/2017 – CIEE.</text:p>
          </table:table-cell>
          <table:table-cell table:style-name="ce17" office:value-type="date" office:date-value="2017-02-02" calcext:value-type="date">
            <text:p>02/02/17</text:p>
          </table:table-cell>
          <table:table-cell table:style-name="ce23" office:value-type="currency" office:currency="BRL" office:value="578976" calcext:value-type="currency">
            <text:p>R$ 578.976,00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2" office:value-type="string" calcext:value-type="string">
            <text:p>Apostilamento</text:p>
          </table:table-cell>
          <table:table-cell table:style-name="ce15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3" office:value-type="currency" office:currency="BRL" office:value="24990" calcext:value-type="currency">
            <text:p>R$ 24.99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7" office:value-type="date" office:date-value="2017-05-02" calcext:value-type="date">
            <text:p>02/05/17</text:p>
          </table:table-cell>
          <table:table-cell table:style-name="ce23" office:value-type="currency" office:currency="BRL" office:value="168253.96" calcext:value-type="currency">
            <text:p>R$ 168.253,96</text:p>
          </table:table-cell>
          <table:table-cell table:style-name="ce27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7" office:value-type="date" office:date-value="2017-06-27" calcext:value-type="date">
            <text:p>27/06/17</text:p>
          </table:table-cell>
          <table:table-cell table:style-name="ce23" office:value-type="currency" office:currency="BRL" office:value="7488" calcext:value-type="currency">
            <text:p>R$ 7.488,00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7" office:value-type="date" office:date-value="2017-07-19" calcext:value-type="date">
            <text:p>19/07/17</text:p>
          </table:table-cell>
          <table:table-cell table:style-name="ce23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Alteração da velocidade do link de comunicação de dados dedicados, passando de 20 megabytes para 50.</text:p>
          </table:table-cell>
          <table:table-cell table:style-name="ce17" office:value-type="date" office:date-value="2017-09-05" calcext:value-type="date">
            <text:p>05/09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 pelo prazo de 24 meses, de 22/10/2017 a 21/10/2019 – CLARO S/A</text:p>
          </table:table-cell>
          <table:table-cell table:style-name="ce19" office:value-type="date" office:date-value="2017-09-06" calcext:value-type="date">
            <text:p>06/09/17</text:p>
          </table:table-cell>
          <table:table-cell table:style-name="ce25" office:value-type="currency" office:currency="BRL" office:value="401472" calcext:value-type="currency">
            <text:p>R$ 401.472,00</text:p>
          </table:table-cell>
          <table:table-cell table:style-name="ce28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7" office:value-type="date" office:date-value="2017-10-25" calcext:value-type="date">
            <text:p>25/10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7" office:value-type="date" office:date-value="2017-11-06" calcext:value-type="date">
            <text:p>06/11/17</text:p>
          </table:table-cell>
          <table:table-cell table:style-name="ce23" office:value-type="currency" office:currency="BRL" office:value="32356.8" calcext:value-type="currency">
            <text:p>R$ 32.356,80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7" office:value-type="date" office:date-value="2017-11-22" calcext:value-type="date">
            <text:p>22/11/17</text:p>
          </table:table-cell>
          <table:table-cell table:style-name="ce23" office:value-type="currency" office:currency="BRL" office:value="280000" calcext:value-type="currency">
            <text:p>R$ 280.000,00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7" office:value-type="date" office:date-value="2017-11-22" calcext:value-type="date">
            <text:p>22/11/17</text:p>
          </table:table-cell>
          <table:table-cell table:style-name="ce23" office:value-type="currency" office:currency="BRL" office:value="65035" calcext:value-type="currency">
            <text:p>R$ 65.035,00</text:p>
          </table:table-cell>
          <table:table-cell table:style-name="ce29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7" office:value-type="date" office:date-value="2017-12-04" calcext:value-type="date">
            <text:p>04/12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7" office:value-type="date" office:date-value="2017-12-19" calcext:value-type="date">
            <text:p>19/12/17</text:p>
          </table:table-cell>
          <table:table-cell table:style-name="ce23" office:value-type="string" calcext:value-type="string">
            <text:p>_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7" office:value-type="date" office:date-value="2018-01-18" calcext:value-type="date">
            <text:p>18/01/18</text:p>
          </table:table-cell>
          <table:table-cell table:style-name="ce23" office:value-type="currency" office:currency="BRL" office:value="664800" calcext:value-type="currency">
            <text:p>R$ 664.800,00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7" office:value-type="date" office:date-value="2018-02-16" calcext:value-type="date">
            <text:p>16/02/18</text:p>
          </table:table-cell>
          <table:table-cell table:style-name="ce23" office:value-type="currency" office:currency="BRL" office:value="60584.17" calcext:value-type="currency">
            <text:p>R$ 60.584,17</text:p>
          </table:table-cell>
          <table:table-cell table:style-name="ce29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7" office:value-type="date" office:date-value="2018-03-05" calcext:value-type="date">
            <text:p>05/03/18</text:p>
          </table:table-cell>
          <table:table-cell table:style-name="ce23" office:value-type="currency" office:currency="BRL" office:value="24990" calcext:value-type="currency">
            <text:p>R$ 24.990,00</text:p>
          </table:table-cell>
          <table:table-cell table:style-name="ce29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7" office:value-type="date" office:date-value="2018-03-05" calcext:value-type="date">
            <text:p>05/03/18</text:p>
          </table:table-cell>
          <table:table-cell table:style-name="ce23" office:value-type="currency" office:currency="BRL" office:value="168253.96" calcext:value-type="currency">
            <text:p>R$ 168.253,96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23" office:value-type="currency" office:currency="BRL" office:value="172527.67" calcext:value-type="currency">
            <text:p>R$ 172.527,67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7" office:value-type="date" office:date-value="2018-04-02" calcext:value-type="date">
            <text:p>02/04/18</text:p>
          </table:table-cell>
          <table:table-cell table:style-name="ce23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7" office:value-type="date" office:date-value="2018-04-02" calcext:value-type="date">
            <text:p>02/04/18</text:p>
          </table:table-cell>
          <table:table-cell table:style-name="ce23" office:value-type="currency" office:currency="BRL" office:value="14540" calcext:value-type="currency">
            <text:p>R$ 14.540,00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7" office:value-type="date" office:date-value="2018-04-02" calcext:value-type="date">
            <text:p>02/04/18</text:p>
          </table:table-cell>
          <table:table-cell table:style-name="ce23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</text:p>
          </table:table-cell>
          <table:table-cell table:style-name="ce17" office:value-type="date" office:date-value="2018-04-13" calcext:value-type="date">
            <text:p>13/04/18</text:p>
          </table:table-cell>
          <table:table-cell table:style-name="ce23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7" office:value-type="date" office:date-value="2018-04-13" calcext:value-type="date">
            <text:p>13/04/18</text:p>
          </table:table-cell>
          <table:table-cell table:style-name="ce23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7" office:value-type="date" office:date-value="2018-03-15" calcext:value-type="date">
            <text:p>15/03/18</text:p>
          </table:table-cell>
          <table:table-cell table:style-name="ce23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7" office:value-type="date" office:date-value="2018-03-26" calcext:value-type="date">
            <text:p>26/03/18</text:p>
          </table:table-cell>
          <table:table-cell table:style-name="ce23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7" office:value-type="date" office:date-value="2018-05-10" calcext:value-type="date">
            <text:p>10/05/18</text:p>
          </table:table-cell>
          <table:table-cell table:style-name="ce23" office:value-type="currency" office:currency="BRL" office:value="14457.35" calcext:value-type="currency">
            <text:p>R$ 14.457,35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7" office:value-type="date" office:date-value="2018-05-30" calcext:value-type="date">
            <text:p>30/05/18</text:p>
          </table:table-cell>
          <table:table-cell table:style-name="ce23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23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6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24">
          <table:table-cell table:style-name="ce8" office:value-type="string" calcext:value-type="string" table:number-columns-spanned="3" table:number-rows-spanned="1">
            <text:p>Atualizado em 14/09/2018</text:p>
          </table:table-cell>
          <table:covered-table-cell table:style-name="ce13"/>
          <table:covered-table-cell table:style-name="ce7"/>
          <table:table-cell table:style-name="ce7"/>
          <table:table-cell table:style-name="ce26"/>
          <table:table-cell table:style-name="ce7" table:number-columns-repeated="1019"/>
        </table:table-row>
        <table:table-row table:style-name="ro25">
          <table:table-cell table:style-name="ce7"/>
          <table:table-cell table:style-name="ce13"/>
          <table:table-cell table:style-name="ce7" table:number-columns-repeated="2"/>
          <table:table-cell table:style-name="ce26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6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6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6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6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6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6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6"/>
          <table:table-cell table:style-name="ce7"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0:14:35.5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7T10:16:28.920000000</dc:date>
    <meta:editing-duration>P1DT17H58M54S</meta:editing-duration>
    <meta:editing-cycles>249</meta:editing-cycles>
    <meta:generator>LibreOffice/5.0.5.2$Windows_x86 LibreOffice_project/55b006a02d247b5f7215fc6ea0fde844b30035b3</meta:generator>
    <meta:document-statistic meta:table-count="3" meta:cell-count="213" meta:object-count="1"/>
  </office:meta>
</office:document-meta>
</file>