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2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2.21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10.34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9.9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13.35mm" fo:break-before="auto" style:use-optimal-row-height="false"/>
    </style:style>
    <style:style style:name="ro25" style:family="table-row">
      <style:table-row-properties style:row-height="11.13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4.96mm" fo:break-before="auto" style:use-optimal-row-height="false"/>
    </style:style>
    <style:style style:name="ro29" style:family="table-row">
      <style:table-row-properties style:row-height="4.37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Agosto de 2018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estação de ECT, serviços de vendas e produtos, por mais 12 meses , de 01/11/2014 a 01/11/2015 - . EMPRESA BRASILEIRA DE CORREIOS E TELEGRAFOS – EBCT</text:p>
          </table:table-cell>
          <table:table-cell table:style-name="ce19" office:value-type="date" office:date-value="2014-11-14" calcext:value-type="date">
            <text:p>14/11/14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19" office:value-type="date" office:date-value="2015-06-10" calcext:value-type="date">
            <text:p>10/06/15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estação de ECT, serviços de vendas e produtos, por mais 12 meses , de 02/11/2015 a 01/11/2016 - . EMPRESA BRASILEIRA DE CORREIOS E TELEGRAFOS – EBCT</text:p>
          </table:table-cell>
          <table:table-cell table:style-name="ce19" office:value-type="date" office:date-value="2015-12-03" calcext:value-type="date">
            <text:p>03/12/15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5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2016 a 01/11/2017 - . EMPRESA BRASILEIRA DE CORREIOS E TELEGRAFOS – EBCT</text:p>
          </table:table-cell>
          <table:table-cell table:style-name="ce19" office:value-type="date" office:date-value="2016-11-09" calcext:value-type="date">
            <text:p>09/11/16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6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.</text:p>
          </table:table-cell>
          <table:table-cell table:style-name="ce19" office:value-type="date" office:date-value="2016-12-29" calcext:value-type="date">
            <text:p>29/12/16</text:p>
          </table:table-cell>
          <table:table-cell table:style-name="ce26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9" office:value-type="date" office:date-value="2017-01-05" calcext:value-type="date">
            <text:p>05/0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19" office:value-type="date" office:date-value="2017-02-02" calcext:value-type="date">
            <text:p>02/02/17</text:p>
          </table:table-cell>
          <table:table-cell table:style-name="ce26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9" office:value-type="date" office:date-value="2017-02-06" calcext:value-type="date">
            <text:p>06/0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9" office:value-type="date" office:date-value="2017-02-22" calcext:value-type="date">
            <text:p>22/02/17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19" office:value-type="date" office:date-value="2017-05-02" calcext:value-type="date">
            <text:p>02/05/17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9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9" office:value-type="date" office:date-value="2017-06-27" calcext:value-type="date">
            <text:p>27/06/17</text:p>
          </table:table-cell>
          <table:table-cell table:style-name="ce26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0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9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1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.</text:p>
          </table:table-cell>
          <table:table-cell table:style-name="ce19" office:value-type="date" office:date-value="2017-09-05" calcext:value-type="date">
            <text:p>05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9" office:value-type="date" office:date-value="2017-09-12" calcext:value-type="date">
            <text:p>12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9" office:value-type="date" office:date-value="2017-10-25" calcext:value-type="date">
            <text:p>25/10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9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4º Termo Aditivo</text:p>
          </table:table-cell>
          <table:table-cell table:style-name="ce16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9" office:value-type="date" office:date-value="2017-11-06" calcext:value-type="date">
            <text:p>06/11/17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3" table:number-columns-repeated="1019"/>
        </table:table-row>
        <table:table-row table:style-name="ro1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65035" calcext:value-type="currency">
            <text:p>R$ 65.035,00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9" office:value-type="date" office:date-value="2017-12-04" calcext:value-type="date">
            <text:p>04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9" office:value-type="date" office:date-value="2017-12-19" calcext:value-type="date">
            <text:p>19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19" office:value-type="date" office:date-value="2018-01-18" calcext:value-type="date">
            <text:p>18/01/18</text:p>
          </table:table-cell>
          <table:table-cell table:style-name="ce26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7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26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05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8">
          <table:table-cell table:style-name="ce5" office:value-type="string" calcext:value-type="string">
            <text:p>0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6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9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20">
          <table:table-cell table:style-name="ce5" office:value-type="string" calcext:value-type="string">
            <text:p>1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1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.</text:p>
          </table:table-cell>
          <table:table-cell table:style-name="ce19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01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e execução, acréscimo e supressão ao valor do contrato, pelo período de 15 (quinze) dias, até 07/05/2018.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26" office:value-type="currency" office:currency="BRL" office:value="14457.35" calcext:value-type="currency">
            <text:p>R$ 14.457,35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19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02/2018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e supressão ao valor do contrato firmado em 13/03/2018. - E. STEIN – EPP.</text:p>
          </table:table-cell>
          <table:table-cell table:style-name="ce22" office:value-type="date" office:date-value="2018-07-13" calcext:value-type="date">
            <text:p>13/07/18</text:p>
          </table:table-cell>
          <table:table-cell table:style-name="ce29" office:value-type="currency" office:currency="BRL" office:value="18064.98" calcext:value-type="currency">
            <text:p>R$ 18.064,98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no quantitativo do Item 2 – óleo diesel comum, nos termos do contrato entre as partes em 17/10/201 – MOCAPEL AUTO POSTO LTDA – 04.610.978/0002-07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currency" office:currency="BRL" office:value="6457.5" calcext:value-type="currency">
            <text:p>R$ 6.457,50</text:p>
          </table:table-cell>
          <table:table-cell table:style-name="ce8" table:number-columns-repeated="1019"/>
        </table:table-row>
        <table:table-row table:style-name="ro11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33590.5" calcext:value-type="currency">
            <text:p>R$ 233.590,5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8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29">
          <table:table-cell table:style-name="ce9" office:value-type="string" calcext:value-type="string" table:number-columns-spanned="3" table:number-rows-spanned="1">
            <text:p>Atualizado em 14/09/2018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30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2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 style:data-style-name="N2" text:time-value="10:17:43.4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9-17T10:18:49.596000000</dc:date>
    <meta:editing-duration>P1DT18H6M22S</meta:editing-duration>
    <meta:editing-cycles>253</meta:editing-cycles>
    <meta:generator>LibreOffice/5.0.5.2$Windows_x86 LibreOffice_project/55b006a02d247b5f7215fc6ea0fde844b30035b3</meta:generator>
    <meta:document-statistic meta:table-count="3" meta:cell-count="258" meta:object-count="1"/>
  </office:meta>
</office:document-meta>
</file>