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3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7.51mm" fo:break-before="auto" style:use-optimal-row-height="false"/>
    </style:style>
    <style:style style:name="ro8" style:family="table-row">
      <style:table-row-properties style:row-height="9.58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10.71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12.21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6.95mm" fo:break-before="auto" style:use-optimal-row-height="false"/>
    </style:style>
    <style:style style:name="ro16" style:family="table-row">
      <style:table-row-properties style:row-height="8.45mm" fo:break-before="auto" style:use-optimal-row-height="false"/>
    </style:style>
    <style:style style:name="ro17" style:family="table-row">
      <style:table-row-properties style:row-height="10.34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9.9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12.75mm" fo:break-before="auto" style:use-optimal-row-height="false"/>
    </style:style>
    <style:style style:name="ro24" style:family="table-row">
      <style:table-row-properties style:row-height="13.35mm" fo:break-before="auto" style:use-optimal-row-height="false"/>
    </style:style>
    <style:style style:name="ro25" style:family="table-row">
      <style:table-row-properties style:row-height="11.13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9.72mm" fo:break-before="auto" style:use-optimal-row-height="false"/>
    </style:style>
    <style:style style:name="ro28" style:family="table-row">
      <style:table-row-properties style:row-height="11.32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4.96mm" fo:break-before="auto" style:use-optimal-row-height="false"/>
    </style:style>
    <style:style style:name="ro32" style:family="table-row">
      <style:table-row-properties style:row-height="4.37mm" fo:break-before="auto" style:use-optimal-row-height="false"/>
    </style:style>
    <style:style style:name="ro3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FEVEREIRO 2019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estação de ECT, serviços de vendas e produtos, por mais 12 meses , de 01/11/2014 a 01/11/2015 - . EMPRESA BRASILEIRA DE CORREIOS E TELEGRAFOS – EBCT</text:p>
          </table:table-cell>
          <table:table-cell table:style-name="ce19" office:value-type="date" office:date-value="2014-11-14" calcext:value-type="date">
            <text:p>14/11/14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20" office:value-type="string" calcext:value-type="string">
            <text:p>_</text:p>
          </table:table-cell>
          <table:table-cell table:style-name="ce27" office:value-type="string" calcext:value-type="string">
            <text:p>_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19" office:value-type="date" office:date-value="2015-06-10" calcext:value-type="date">
            <text:p>10/06/15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estação de ECT, serviços de vendas e produtos, por mais 12 meses , de 02/11/2015 a 01/11/2016 - . EMPRESA BRASILEIRA DE CORREIOS E TELEGRAFOS – EBCT</text:p>
          </table:table-cell>
          <table:table-cell table:style-name="ce19" office:value-type="date" office:date-value="2015-12-03" calcext:value-type="date">
            <text:p>03/12/15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5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8" office:value-type="currency" office:currency="BRL" office:value="16728" calcext:value-type="currency">
            <text:p>R$ 16.728,00</text:p>
          </table:table-cell>
          <table:table-cell table:style-name="ce32" table:number-columns-repeated="1019"/>
        </table:table-row>
        <table:table-row table:style-name="ro4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2016 a 01/11/2017 - . EMPRESA BRASILEIRA DE CORREIOS E TELEGRAFOS – EBCT</text:p>
          </table:table-cell>
          <table:table-cell table:style-name="ce19" office:value-type="date" office:date-value="2016-11-09" calcext:value-type="date">
            <text:p>09/11/16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1" table:number-columns-repeated="1019"/>
        </table:table-row>
        <table:table-row table:style-name="ro6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.</text:p>
          </table:table-cell>
          <table:table-cell table:style-name="ce19" office:value-type="date" office:date-value="2016-12-29" calcext:value-type="date">
            <text:p>29/12/16</text:p>
          </table:table-cell>
          <table:table-cell table:style-name="ce26" office:value-type="currency" office:currency="BRL" office:value="6247.5" calcext:value-type="currency">
            <text:p>R$ 6.247,5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9" office:value-type="date" office:date-value="2017-01-05" calcext:value-type="date">
            <text:p>05/0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19" office:value-type="date" office:date-value="2017-02-02" calcext:value-type="date">
            <text:p>02/02/17</text:p>
          </table:table-cell>
          <table:table-cell table:style-name="ce26" office:value-type="currency" office:currency="BRL" office:value="578976" calcext:value-type="currency">
            <text:p>R$ 578.976,00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9" office:value-type="date" office:date-value="2017-02-06" calcext:value-type="date">
            <text:p>06/0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9" office:value-type="date" office:date-value="2017-02-22" calcext:value-type="date">
            <text:p>22/02/17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8">
          <table:table-cell table:style-name="ce5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19" office:value-type="date" office:date-value="2017-05-02" calcext:value-type="date">
            <text:p>02/05/17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1" table:number-columns-repeated="1019"/>
        </table:table-row>
        <table:table-row table:style-name="ro9">
          <table:table-cell table:style-name="ce5" office:value-type="string" calcext:value-type="string">
            <text:p>1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9" office:value-type="date" office:date-value="2017-06-27" calcext:value-type="date">
            <text:p>27/06/17</text:p>
          </table:table-cell>
          <table:table-cell table:style-name="ce26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10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19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11">
          <table:table-cell table:style-name="ce5" office:value-type="string" calcext:value-type="string">
            <text:p>19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.</text:p>
          </table:table-cell>
          <table:table-cell table:style-name="ce19" office:value-type="date" office:date-value="2017-09-05" calcext:value-type="date">
            <text:p>05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contratual pelo prazo de 24 meses, de 22/10/2017 a 21/10/2019 – CLARO S/A</text:p>
          </table:table-cell>
          <table:table-cell table:style-name="ce21" office:value-type="date" office:date-value="2017-09-06" calcext:value-type="date">
            <text:p>06/09/17</text:p>
          </table:table-cell>
          <table:table-cell table:style-name="ce28" office:value-type="currency" office:currency="BRL" office:value="401472" calcext:value-type="currency">
            <text:p>R$ 401.472,00</text:p>
          </table:table-cell>
          <table:table-cell table:style-name="ce32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do contrato firmado em 07/04/2017, com a empresa LIGHT NORTE PROJETOS CONSTRUÇÕES E SERVIÇOS LTDA – EPP, DE 120 DIAS, DE 04/09/2017 A 01/01/2018. </text:p>
          </table:table-cell>
          <table:table-cell table:style-name="ce19" office:value-type="date" office:date-value="2017-09-12" calcext:value-type="date">
            <text:p>12/09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19" office:value-type="date" office:date-value="2017-10-25" calcext:value-type="date">
            <text:p>25/10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9">
          <table:table-cell table:style-name="ce5" office:value-type="float" office:value="9912337902" calcext:value-type="float">
            <text:p>9912337902</text:p>
          </table:table-cell>
          <table:table-cell table:style-name="ce13" office:value-type="string" calcext:value-type="string">
            <text:p>4º Termo Aditivo</text:p>
          </table:table-cell>
          <table:table-cell table:style-name="ce16" office:value-type="string" calcext:value-type="string">
            <text:p>Prestação de ECT, serviços de vendas e produtos, por mais 12 meses , de 02/11/17 a 01/11/18. EMPRESA BRASILEIRA DE CORREIOS E TELEGRAFOS – EBCT</text:p>
          </table:table-cell>
          <table:table-cell table:style-name="ce19" office:value-type="date" office:date-value="2017-11-06" calcext:value-type="date">
            <text:p>06/11/17</text:p>
          </table:table-cell>
          <table:table-cell table:style-name="ce26" office:value-type="currency" office:currency="BRL" office:value="32356.8" calcext:value-type="currency">
            <text:p>R$ 32.356,80</text:p>
          </table:table-cell>
          <table:table-cell table:style-name="ce33" table:number-columns-repeated="1019"/>
        </table:table-row>
        <table:table-row table:style-name="ro15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21.02.17 a 20.12.18 – AIRES TURISMO LTDA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280000" calcext:value-type="currency">
            <text:p>R$ 280.000,00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89/2016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contratual, por mais 12 meses, com inicio de 18/11/2017 a 17/11/2018 – MAIS COMÉRCIO E SERVIÇOS EM TECNOLOGIA LTDA – ME.</text:p>
          </table:table-cell>
          <table:table-cell table:style-name="ce19" office:value-type="date" office:date-value="2017-11-22" calcext:value-type="date">
            <text:p>22/11/17</text:p>
          </table:table-cell>
          <table:table-cell table:style-name="ce26" office:value-type="currency" office:currency="BRL" office:value="65035" calcext:value-type="currency">
            <text:p>R$ 65.035,00</text:p>
          </table:table-cell>
          <table:table-cell table:style-name="ce33" table:number-columns-repeated="1019"/>
        </table:table-row>
        <table:table-row table:style-name="ro14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da execução por até 20 dias, de 24/11/2017 a 13/12/2017 – LIGTH NORTE PROJETOS CONSTRUÇÕES E SERVIÇOS LTDA. </text:p>
          </table:table-cell>
          <table:table-cell table:style-name="ce19" office:value-type="date" office:date-value="2017-12-04" calcext:value-type="date">
            <text:p>04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10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, acréscimo e supressão ao valor do contrato. Execução = 14/12/2017 a 12/01/2018 <text:s text:c="34"/>Contratual= 02/01/2018 a 01/04/18 -19/01/2 LIGTH NORTE PROJETOS CONSTRUÇÕES E SERVIÇOS LTDA. </text:p>
          </table:table-cell>
          <table:table-cell table:style-name="ce19" office:value-type="date" office:date-value="2017-12-19" calcext:value-type="date">
            <text:p>19/12/17</text:p>
          </table:table-cell>
          <table:table-cell table:style-name="ce26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6">
          <table:table-cell table:style-name="ce5" office:value-type="string" calcext:value-type="string">
            <text:p>63/2015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19" office:value-type="date" office:date-value="2018-01-18" calcext:value-type="date">
            <text:p>18/01/18</text:p>
          </table:table-cell>
          <table:table-cell table:style-name="ce26" office:value-type="currency" office:currency="BRL" office:value="664800" calcext:value-type="currency">
            <text:p>R$ 664.800,00</text:p>
          </table:table-cell>
          <table:table-cell table:style-name="ce33" table:number-columns-repeated="1019"/>
        </table:table-row>
        <table:table-row table:style-name="ro17">
          <table:table-cell table:style-name="ce5" office:value-type="string" calcext:value-type="string">
            <text:p>0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19" office:value-type="date" office:date-value="2018-02-16" calcext:value-type="date">
            <text:p>16/02/18</text:p>
          </table:table-cell>
          <table:table-cell table:style-name="ce26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05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10/2014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19" office:value-type="date" office:date-value="2018-03-05" calcext:value-type="date">
            <text:p>05/03/18</text:p>
          </table:table-cell>
          <table:table-cell table:style-name="ce26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8">
          <table:table-cell table:style-name="ce5" office:value-type="string" calcext:value-type="string">
            <text:p>0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19" office:value-type="date" office:date-value="2018-03-13" calcext:value-type="date">
            <text:p>13/03/18</text:p>
          </table:table-cell>
          <table:table-cell table:style-name="ce26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19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33" table:number-columns-repeated="1019"/>
        </table:table-row>
        <table:table-row table:style-name="ro20">
          <table:table-cell table:style-name="ce5" office:value-type="string" calcext:value-type="string">
            <text:p>1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4540" calcext:value-type="currency">
            <text:p>R$ 14.540,00</text:p>
          </table:table-cell>
          <table:table-cell table:style-name="ce33" table:number-columns-repeated="1019"/>
        </table:table-row>
        <table:table-row table:style-name="ro7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19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21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19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</text:p>
          </table:table-cell>
          <table:table-cell table:style-name="ce19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2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.</text:p>
          </table:table-cell>
          <table:table-cell table:style-name="ce19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01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e execução, acréscimo e supressão ao valor do contrato, pelo período de 15 (quinze) dias, até 07/05/2018.</text:p>
          </table:table-cell>
          <table:table-cell table:style-name="ce19" office:value-type="date" office:date-value="2018-05-10" calcext:value-type="date">
            <text:p>10/05/18</text:p>
          </table:table-cell>
          <table:table-cell table:style-name="ce26" office:value-type="currency" office:currency="BRL" office:value="14457.35" calcext:value-type="currency">
            <text:p>R$ 14.457,35</text:p>
          </table:table-cell>
          <table:table-cell table:style-name="ce33" table:number-columns-repeated="1019"/>
        </table:table-row>
        <table:table-row table:style-name="ro9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19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23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02/2018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e supressão ao valor do contrato firmado em 13/03/2018. - E. STEIN – EPP.</text:p>
          </table:table-cell>
          <table:table-cell table:style-name="ce22" office:value-type="date" office:date-value="2018-07-13" calcext:value-type="date">
            <text:p>13/07/18</text:p>
          </table:table-cell>
          <table:table-cell table:style-name="ce29" office:value-type="currency" office:currency="BRL" office:value="18064.98" calcext:value-type="currency">
            <text:p>R$ 18.064,98</text:p>
          </table:table-cell>
          <table:table-cell table:style-name="ce8" table:number-columns-repeated="1019"/>
        </table:table-row>
        <table:table-row table:style-name="ro12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no quantitativo do Item 2 – óleo diesel comum, nos termos do contrato entre as partes em 17/10/201 – MOCAPEL AUTO POSTO LTDA – 04.610.978/0002-07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currency" office:currency="BRL" office:value="6457.5" calcext:value-type="currency">
            <text:p>R$ 6.457,50</text:p>
          </table:table-cell>
          <table:table-cell table:style-name="ce8" table:number-columns-repeated="1019"/>
        </table:table-row>
        <table:table-row table:style-name="ro11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33590.5" calcext:value-type="currency">
            <text:p>R$ 233.590,5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2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8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2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Alteração do locador do Imóvel para NAYANE ESTERFANY SOUZA DO VALE , Processo 354/2017 – DA.</text:p>
          </table:table-cell>
          <table:table-cell table:style-name="ce22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2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2" office:value-type="date" office:date-value="2019-02-06" calcext:value-type="date">
            <text:p>06/02/19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2" office:value-type="date" office:date-value="2019-02-13" calcext:value-type="date">
            <text:p>13/02/19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2" office:value-type="date" office:date-value="2019-02-20" calcext:value-type="date">
            <text:p>20/02/19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2" office:value-type="date" office:date-value="2019-02-28" calcext:value-type="date">
            <text:p>28/02/19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2" office:value-type="date" office:date-value="2019-02-28" calcext:value-type="date">
            <text:p>28/02/19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30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2">
          <table:table-cell table:style-name="ce9" office:value-type="string" calcext:value-type="string" table:number-columns-spanned="3" table:number-rows-spanned="1">
            <text:p>Atualizado em 08/03/2019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33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31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/00/0000</text:date>, <text:time style:data-style-name="N2" text:time-value="16:49:40.6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3-07T17:04:35.700000000</dc:date>
    <meta:editing-duration>P1DT18H57M52S</meta:editing-duration>
    <meta:editing-cycles>266</meta:editing-cycles>
    <meta:generator>LibreOffice/5.0.5.2$Windows_x86 LibreOffice_project/55b006a02d247b5f7215fc6ea0fde844b30035b3</meta:generator>
    <meta:document-statistic meta:table-count="3" meta:cell-count="313" meta:object-count="1"/>
  </office:meta>
</office:document-meta>
</file>