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67mm" fo:break-before="auto" style:use-optimal-row-height="tru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2.21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12.75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2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14.57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14.16mm" fo:break-before="auto" style:use-optimal-row-height="false"/>
    </style:style>
    <style:style style:name="ro32" style:family="table-row">
      <style:table-row-properties style:row-height="13.56mm" fo:break-before="auto" style:use-optimal-row-height="false"/>
    </style:style>
    <style:style style:name="ro34" style:family="table-row">
      <style:table-row-properties style:row-height="11.94mm" fo:break-before="auto" style:use-optimal-row-height="false"/>
    </style:style>
    <style:style style:name="ro35" style:family="table-row">
      <style:table-row-properties style:row-height="8.91mm" fo:break-before="auto" style:use-optimal-row-height="false"/>
    </style:style>
    <style:style style:name="ro36" style:family="table-row">
      <style:table-row-properties style:row-height="14.98mm" fo:break-before="auto" style:use-optimal-row-height="false"/>
    </style:style>
    <style:style style:name="ro37" style:family="table-row">
      <style:table-row-properties style:row-height="11.69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0.18mm" fo:break-before="auto" style:use-optimal-row-height="false"/>
    </style:style>
    <style:style style:name="ro40" style:family="table-row">
      <style:table-row-properties style:row-height="10.87mm" fo:break-before="auto" style:use-optimal-row-height="false"/>
    </style:style>
    <style:style style:name="ro41" style:family="table-row">
      <style:table-row-properties style:row-height="13.21mm" fo:break-before="auto" style:use-optimal-row-height="false"/>
    </style:style>
    <style:style style:name="ro42" style:family="table-row">
      <style:table-row-properties style:row-height="13.34mm" fo:break-before="auto" style:use-optimal-row-height="false"/>
    </style:style>
    <style:style style:name="ro43" style:family="table-row">
      <style:table-row-properties style:row-height="12.86mm" fo:break-before="auto" style:use-optimal-row-height="false"/>
    </style:style>
    <style:style style:name="ro44" style:family="table-row">
      <style:table-row-properties style:row-height="4.96mm" fo:break-before="auto" style:use-optimal-row-height="false"/>
    </style:style>
    <style:style style:name="ro45" style:family="table-row">
      <style:table-row-properties style:row-height="4.37mm" fo:break-before="auto" style:use-optimal-row-height="false"/>
    </style:style>
    <style:style style:name="ro4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102"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SETEMBRO 2019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21" office:value-type="date" office:date-value="2015-06-10" calcext:value-type="date">
            <text:p>10/06/15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5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21" office:value-type="date" office:date-value="2016-03-16" calcext:value-type="date">
            <text:p>16/03/16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2" office:value-type="date" office:date-value="2016-08-03" calcext:value-type="date">
            <text:p>03/08/16</text:p>
          </table:table-cell>
          <table:table-cell table:style-name="ce29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1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4" table:number-columns-repeated="1019"/>
        </table:table-row>
        <table:table-row table:style-name="ro7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1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4" table:number-columns-repeated="1019"/>
        </table:table-row>
        <table:table-row table:style-name="ro8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1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9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1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4" table:number-columns-repeated="1019"/>
        </table:table-row>
        <table:table-row table:style-name="ro9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21" office:value-type="date" office:date-value="2017-05-02" calcext:value-type="date">
            <text:p>02/05/17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1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4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1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4" table:number-columns-repeated="1019"/>
        </table:table-row>
        <table:table-row table:style-name="ro12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1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2" office:value-type="date" office:date-value="2017-09-06" calcext:value-type="date">
            <text:p>06/09/17</text:p>
          </table:table-cell>
          <table:table-cell table:style-name="ce29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1" office:value-type="date" office:date-value="2017-10-25" calcext:value-type="date">
            <text:p>25/10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1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1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4" table:number-columns-repeated="1019"/>
        </table:table-row>
        <table:table-row table:style-name="ro16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1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4" table:number-columns-repeated="1019"/>
        </table:table-row>
        <table:table-row table:style-name="ro17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1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4" table:number-columns-repeated="1019"/>
        </table:table-row>
        <table:table-row table:style-name="ro17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1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4" table:number-columns-repeated="1019"/>
        </table:table-row>
        <table:table-row table:style-name="ro18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1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4" table:number-columns-repeated="1019"/>
        </table:table-row>
        <table:table-row table:style-name="ro1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4" table:number-columns-repeated="1019"/>
        </table:table-row>
        <table:table-row table:style-name="ro12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4" table:number-columns-repeated="1019"/>
        </table:table-row>
        <table:table-row table:style-name="ro20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4" table:number-columns-repeated="1019"/>
        </table:table-row>
        <table:table-row table:style-name="ro21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1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4" table:number-columns-repeated="1019"/>
        </table:table-row>
        <table:table-row table:style-name="ro22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1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4" table:number-columns-repeated="1019"/>
        </table:table-row>
        <table:table-row table:style-name="ro23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1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4" table:number-columns-repeated="1019"/>
        </table:table-row>
        <table:table-row table:style-name="ro22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1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4" table:number-columns-repeated="1019"/>
        </table:table-row>
        <table:table-row table:style-name="ro1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1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4" table:number-columns-repeated="1019"/>
        </table:table-row>
        <table:table-row table:style-name="ro24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30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30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30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30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30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30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25101.0001.18.00213-2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<text:s/>2 ª Prorrogação <text:s text:c="2"/>da licença da ferramenta “Banco de Preços”, <text:s text:c="2"/>por mais 12 meses, com inicio de 28/11/2018 a 27/11/2019 – NP CAPACITAÇÃO E SOLUÇÕES TECNOLÓGICOS LTDA.</text:p>
          </table:table-cell>
          <table:table-cell table:style-name="ce23" office:value-type="date" office:date-value="2019-11-30" calcext:value-type="date">
            <text:p>30/11/19</text:p>
          </table:table-cell>
          <table:table-cell table:style-name="ce30" office:value-type="currency" office:currency="BRL" office:value="7990" calcext:value-type="currency">
            <text:p>R$ 7.99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30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30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30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1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1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1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4" table:number-columns-repeated="1019"/>
        </table:table-row>
        <table:table-row table:style-name="ro31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1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1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4" table:number-columns-repeated="1019"/>
        </table:table-row>
        <table:table-row table:style-name="ro32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1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1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1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4" table:number-columns-repeated="1019"/>
        </table:table-row>
        <table:table-row table:style-name="ro34">
          <table:table-cell table:style-name="ce6" office:value-type="string" calcext:value-type="string">
            <text:p>16/2019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6,96% e supressão de 1,05% <text:s/>ao valor do contrato firmado em entre as partes, bem como a adição de 25 dias do ptazo de execução da obra. FACE ENGENHARIA LTDA.</text:p>
          </table:table-cell>
          <table:table-cell table:style-name="ce21" office:value-type="date" office:date-value="2019-06-06" calcext:value-type="date">
            <text:p>06/06/19</text:p>
          </table:table-cell>
          <table:table-cell table:style-name="ce28" office:value-type="currency" office:currency="BRL" office:value="17595.34" calcext:value-type="currency">
            <text:p>R$ 17.595,34</text:p>
          </table:table-cell>
          <table:table-cell table:style-name="ce34" table:number-columns-repeated="1019"/>
        </table:table-row>
        <table:table-row table:style-name="ro3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1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4" table:number-columns-repeated="1019"/>
        </table:table-row>
        <table:table-row table:style-name="ro3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1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4" table:number-columns-repeated="1019"/>
        </table:table-row>
        <table:table-row table:style-name="ro36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7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1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4" table:number-columns-repeated="1019"/>
        </table:table-row>
        <table:table-row table:style-name="ro37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1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4" table:number-columns-repeated="1019"/>
        </table:table-row>
        <table:table-row table:style-name="ro38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1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4" table:number-columns-repeated="1019"/>
        </table:table-row>
        <table:table-row table:style-name="ro39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9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1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4" table:number-columns-repeated="1019"/>
        </table:table-row>
        <table:table-row table:style-name="ro4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1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4" table:number-columns-repeated="1019"/>
        </table:table-row>
        <table:table-row table:style-name="ro41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1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4" table:number-columns-repeated="1019"/>
        </table:table-row>
        <table:table-row table:style-name="ro42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1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4" table:number-columns-repeated="1019"/>
        </table:table-row>
        <table:table-row table:style-name="ro40">
          <table:table-cell table:style-name="ce6" office:value-type="string" calcext:value-type="string">
            <text:p>33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ditivar em 25% <text:s/>aos valores referente a clausula 11 do Contrato , V &amp; P SERVIÇOS DE VIAGENS – Agenciamento de passagens aéreas.</text:p>
          </table:table-cell>
          <table:table-cell table:style-name="ce21" office:value-type="date" office:date-value="2019-09-06" calcext:value-type="date">
            <text:p>06/09/19</text:p>
          </table:table-cell>
          <table:table-cell table:style-name="ce28" office:value-type="currency" office:currency="BRL" office:value="68465.4" calcext:value-type="currency">
            <text:p>R$ 68.465,40</text:p>
          </table:table-cell>
          <table:table-cell table:style-name="ce34" table:number-columns-repeated="1019"/>
        </table:table-row>
        <table:table-row table:style-name="ro43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1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4" table:number-columns-repeated="1019"/>
        </table:table-row>
        <table:table-row table:style-name="ro44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1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45">
          <table:table-cell table:style-name="ce9" office:value-type="string" calcext:value-type="string" table:number-columns-spanned="3" table:number-rows-spanned="1">
            <text:p>Atualizado em 04/10/2019</text:p>
          </table:table-cell>
          <table:covered-table-cell table:style-name="ce14"/>
          <table:covered-table-cell table:style-name="ce8"/>
          <table:table-cell table:style-name="ce8"/>
          <table:table-cell table:style-name="ce31"/>
          <table:table-cell table:style-name="ce8" table:number-columns-repeated="1019"/>
        </table:table-row>
        <table:table-row table:style-name="ro46">
          <table:table-cell table:style-name="ce8"/>
          <table:table-cell table:style-name="ce14"/>
          <table:table-cell table:style-name="ce8" table:number-columns-repeated="2"/>
          <table:table-cell table:style-name="ce31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/00/0000</text:date>, <text:time style:data-style-name="N2" text:time-value="17:37:11.6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10-04T17:37:44.725000000</dc:date>
    <meta:editing-duration>P2DT9M9S</meta:editing-duration>
    <meta:editing-cycles>310</meta:editing-cycles>
    <meta:generator>LibreOffice/5.0.5.2$Windows_x86 LibreOffice_project/55b006a02d247b5f7215fc6ea0fde844b30035b3</meta:generator>
    <meta:document-statistic meta:table-count="3" meta:cell-count="348" meta:object-count="1"/>
  </office:meta>
</office:document-meta>
</file>