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4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12.14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10.34mm" fo:break-before="auto" style:use-optimal-row-height="false"/>
    </style:style>
    <style:style style:name="ro14" style:family="table-row">
      <style:table-row-properties style:row-height="12.21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10.9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9.97mm" fo:break-before="auto" style:use-optimal-row-height="false"/>
    </style:style>
    <style:style style:name="ro20" style:family="table-row">
      <style:table-row-properties style:row-height="12.63mm" fo:break-before="auto" style:use-optimal-row-height="false"/>
    </style:style>
    <style:style style:name="ro21" style:family="table-row">
      <style:table-row-properties style:row-height="12.75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10.12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72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9.31mm" fo:break-before="auto" style:use-optimal-row-height="false"/>
    </style:style>
    <style:style style:name="ro29" style:family="table-row">
      <style:table-row-properties style:row-height="14.16mm" fo:break-before="auto" style:use-optimal-row-height="false"/>
    </style:style>
    <style:style style:name="ro30" style:family="table-row">
      <style:table-row-properties style:row-height="13.56mm" fo:break-before="auto" style:use-optimal-row-height="false"/>
    </style:style>
    <style:style style:name="ro31" style:family="table-row">
      <style:table-row-properties style:row-height="8.91mm" fo:break-before="auto" style:use-optimal-row-height="false"/>
    </style:style>
    <style:style style:name="ro32" style:family="table-row">
      <style:table-row-properties style:row-height="14.98mm" fo:break-before="auto" style:use-optimal-row-height="false"/>
    </style:style>
    <style:style style:name="ro33" style:family="table-row">
      <style:table-row-properties style:row-height="11.69mm" fo:break-before="auto" style:use-optimal-row-height="false"/>
    </style:style>
    <style:style style:name="ro34" style:family="table-row">
      <style:table-row-properties style:row-height="16.14mm" fo:break-before="auto" style:use-optimal-row-height="false"/>
    </style:style>
    <style:style style:name="ro35" style:family="table-row">
      <style:table-row-properties style:row-height="10.18mm" fo:break-before="auto" style:use-optimal-row-height="false"/>
    </style:style>
    <style:style style:name="ro36" style:family="table-row">
      <style:table-row-properties style:row-height="10.87mm" fo:break-before="auto" style:use-optimal-row-height="false"/>
    </style:style>
    <style:style style:name="ro37" style:family="table-row">
      <style:table-row-properties style:row-height="13.21mm" fo:break-before="auto" style:use-optimal-row-height="false"/>
    </style:style>
    <style:style style:name="ro38" style:family="table-row">
      <style:table-row-properties style:row-height="13.34mm" fo:break-before="auto" style:use-optimal-row-height="false"/>
    </style:style>
    <style:style style:name="ro39" style:family="table-row">
      <style:table-row-properties style:row-height="12.86mm" fo:break-before="auto" style:use-optimal-row-height="false"/>
    </style:style>
    <style:style style:name="ro40" style:family="table-row">
      <style:table-row-properties style:row-height="9.7mm" fo:break-before="auto" style:use-optimal-row-height="false"/>
    </style:style>
    <style:style style:name="ro41" style:family="table-row">
      <style:table-row-properties style:row-height="10.28mm" fo:break-before="auto" style:use-optimal-row-height="false"/>
    </style:style>
    <style:style style:name="ro42" style:family="table-row">
      <style:table-row-properties style:row-height="13.09mm" fo:break-before="auto" style:use-optimal-row-height="false"/>
    </style:style>
    <style:style style:name="ro43" style:family="table-row">
      <style:table-row-properties style:row-height="12.05mm" fo:break-before="auto" style:use-optimal-row-height="false"/>
    </style:style>
    <style:style style:name="ro45" style:family="table-row">
      <style:table-row-properties style:row-height="9.82mm" fo:break-before="auto" style:use-optimal-row-height="false"/>
    </style:style>
    <style:style style:name="ro46" style:family="table-row">
      <style:table-row-properties style:row-height="4.96mm" fo:break-before="auto" style:use-optimal-row-height="false"/>
    </style:style>
    <style:style style:name="ro47" style:family="table-row">
      <style:table-row-properties style:row-height="4.37mm" fo:break-before="auto" style:use-optimal-row-height="false"/>
    </style:style>
    <style:style style:name="ro4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2">
      <style:text-properties fo:font-size="11pt" style:font-size-asian="11pt" style:font-size-complex="11pt"/>
    </style:style>
    <style:style style:name="ce25" style:family="table-cell" style:parent-style-name="Default" style:data-style-name="N102"/>
    <style:style style:name="ce26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MARÇO DE 2020</text:p>
          </table:table-cell>
          <table:covered-table-cell table:style-name="ce11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6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7" office:value-type="currency" office:currency="BRL" office:value="16728" calcext:value-type="currency">
            <text:p>R$ 16.728,00</text:p>
          </table:table-cell>
          <table:table-cell table:style-name="ce31" table:number-columns-repeated="1019"/>
        </table:table-row>
        <table:table-row table:style-name="ro5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- EDITORA BOA VISTA.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28" office:value-type="currency" office:currency="BRL" office:value="6247.5" calcext:value-type="currency">
            <text:p>R$ 6.247,50</text:p>
          </table:table-cell>
          <table:table-cell table:style-name="ce32" table:number-columns-repeated="1019"/>
        </table:table-row>
        <table:table-row table:style-name="ro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22" office:value-type="date" office:date-value="2017-02-02" calcext:value-type="date">
            <text:p>02/02/17</text:p>
          </table:table-cell>
          <table:table-cell table:style-name="ce28" office:value-type="currency" office:currency="BRL" office:value="578976" calcext:value-type="currency">
            <text:p>R$ 578.976,00</text:p>
          </table:table-cell>
          <table:table-cell table:style-name="ce32" table:number-columns-repeated="1019"/>
        </table:table-row>
        <table:table-row table:style-name="ro7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2" office:value-type="date" office:date-value="2017-02-06" calcext:value-type="date">
            <text:p>06/02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8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2" office:value-type="date" office:date-value="2017-02-22" calcext:value-type="date">
            <text:p>22/02/17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2" office:value-type="date" office:date-value="2017-06-27" calcext:value-type="date">
            <text:p>27/06/17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10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2" office:value-type="date" office:date-value="2017-07-19" calcext:value-type="date">
            <text:p>19/07/17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11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2" office:value-type="date" office:date-value="2017-09-05" calcext:value-type="date">
            <text:p>05/09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12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2" office:value-type="date" office:date-value="2018-01-18" calcext:value-type="date">
            <text:p>18/01/18</text:p>
          </table:table-cell>
          <table:table-cell table:style-name="ce28" office:value-type="currency" office:currency="BRL" office:value="664800" calcext:value-type="currency">
            <text:p>R$ 664.800,00</text:p>
          </table:table-cell>
          <table:table-cell table:style-name="ce32" table:number-columns-repeated="1019"/>
        </table:table-row>
        <table:table-row table:style-name="ro13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15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2" office:value-type="date" office:date-value="2018-03-13" calcext:value-type="date">
            <text:p>13/03/18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16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67999.99" calcext:value-type="currency">
            <text:p>R$ 67.999,99</text:p>
          </table:table-cell>
          <table:table-cell table:style-name="ce32" table:number-columns-repeated="1019"/>
        </table:table-row>
        <table:table-row table:style-name="ro11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4540" calcext:value-type="currency">
            <text:p>R$ 14.540,00</text:p>
          </table:table-cell>
          <table:table-cell table:style-name="ce32" table:number-columns-repeated="1019"/>
        </table:table-row>
        <table:table-row table:style-name="ro1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18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19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0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2" office:value-type="date" office:date-value="2018-03-15" calcext:value-type="date">
            <text:p>15/03/18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19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2" office:value-type="date" office:date-value="2018-03-26" calcext:value-type="date">
            <text:p>26/03/18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21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7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22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3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FRANCISCO SOUZA MIRANDA – ME</text:p>
          </table:table-cell>
          <table:table-cell table:style-name="ce23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3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7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3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Alteração do locador do Imóvel para NAYANE ESTERFANY SOUZA DO VALE , Processo 354/2017 – DA.</text:p>
          </table:table-cell>
          <table:table-cell table:style-name="ce23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3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19-02-06" calcext:value-type="date">
            <text:p>06/02/19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3" office:value-type="date" office:date-value="2019-02-13" calcext:value-type="date">
            <text:p>13/02/19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3" office:value-type="date" office:date-value="2019-02-20" calcext:value-type="date">
            <text:p>20/02/19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28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2" office:value-type="date" office:date-value="2019-03-07" calcext:value-type="date">
            <text:p>07/03/19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2" office:value-type="date" office:date-value="2019-03-14" calcext:value-type="date">
            <text:p>14/03/19</text:p>
          </table:table-cell>
          <table:table-cell table:style-name="ce28" office:value-type="currency" office:currency="BRL" office:value="95275.8" calcext:value-type="currency">
            <text:p>R$ 95.275,8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2" office:value-type="date" office:date-value="2019-04-04" calcext:value-type="date">
            <text:p>04/04/19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9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3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7192302.12" calcext:value-type="currency">
            <text:p>R$ 7.192.302,12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2" office:value-type="date" office:date-value="2019-05-30" calcext:value-type="date">
            <text:p>30/05/19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2" office:value-type="date" office:date-value="2019-06-11" calcext:value-type="date">
            <text:p>11/06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8" office:value-type="currency" office:currency="BRL" office:value="37912.41" calcext:value-type="currency">
            <text:p>R$ 37.912,41</text:p>
          </table:table-cell>
          <table:table-cell table:style-name="ce32" table:number-columns-repeated="1019"/>
        </table:table-row>
        <table:table-row table:style-name="ro32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6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2" office:value-type="date" office:date-value="2019-07-02" calcext:value-type="date">
            <text:p>02/07/19</text:p>
          </table:table-cell>
          <table:table-cell table:style-name="ce28" office:value-type="currency" office:currency="BRL" office:value="17388" calcext:value-type="currency">
            <text:p>R$ 17.388,00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2" office:value-type="date" office:date-value="2019-07-19" calcext:value-type="date">
            <text:p>19/07/19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265.48" calcext:value-type="currency">
            <text:p>R$ 2.265,48</text:p>
          </table:table-cell>
          <table:table-cell table:style-name="ce32" table:number-columns-repeated="1019"/>
        </table:table-row>
        <table:table-row table:style-name="ro35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33590.5" calcext:value-type="currency">
            <text:p>R$ 233.590,50</text:p>
          </table:table-cell>
          <table:table-cell table:style-name="ce32" table:number-columns-repeated="1019"/>
        </table:table-row>
        <table:table-row table:style-name="ro36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28" office:value-type="currency" office:currency="BRL" office:value="698372.54" calcext:value-type="currency">
            <text:p>R$ 698.372,54</text:p>
          </table:table-cell>
          <table:table-cell table:style-name="ce32" table:number-columns-repeated="1019"/>
        </table:table-row>
        <table:table-row table:style-name="ro37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2" office:value-type="date" office:date-value="2019-08-28" calcext:value-type="date">
            <text:p>28/08/19</text:p>
          </table:table-cell>
          <table:table-cell table:style-name="ce28" office:value-type="currency" office:currency="BRL" office:value="71113.44" calcext:value-type="currency">
            <text:p>R$ 71.113,44</text:p>
          </table:table-cell>
          <table:table-cell table:style-name="ce32" table:number-columns-repeated="1019"/>
        </table:table-row>
        <table:table-row table:style-name="ro38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2" office:value-type="date" office:date-value="2019-09-02" calcext:value-type="date">
            <text:p>02/09/19</text:p>
          </table:table-cell>
          <table:table-cell table:style-name="ce28" office:value-type="currency" office:currency="BRL" office:value="33545" calcext:value-type="currency">
            <text:p>R$ 33.545,00</text:p>
          </table:table-cell>
          <table:table-cell table:style-name="ce32" table:number-columns-repeated="1019"/>
        </table:table-row>
        <table:table-row table:style-name="ro3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2" office:value-type="date" office:date-value="2019-09-11" calcext:value-type="date">
            <text:p>11/09/19</text:p>
          </table:table-cell>
          <table:table-cell table:style-name="ce28" office:value-type="currency" office:currency="BRL" office:value="15555.73" calcext:value-type="currency">
            <text:p>R$ 15.555,73</text:p>
          </table:table-cell>
          <table:table-cell table:style-name="ce32" table:number-columns-repeated="1019"/>
        </table:table-row>
        <table:table-row table:style-name="ro40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2" office:value-type="date" office:date-value="2019-10-07" calcext:value-type="date">
            <text:p>07/10/19</text:p>
          </table:table-cell>
          <table:table-cell table:style-name="ce28" office:value-type="currency" office:currency="BRL" office:value="198464.4" calcext:value-type="currency">
            <text:p>R$ 198.464,40</text:p>
          </table:table-cell>
          <table:table-cell table:style-name="ce32" table:number-columns-repeated="1019"/>
        </table:table-row>
        <table:table-row table:style-name="ro40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7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2" office:value-type="date" office:date-value="2019-10-18" calcext:value-type="date">
            <text:p>18/10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2" office:value-type="string" calcext:value-type="string">
            <text:p>18/112019</text:p>
          </table:table-cell>
          <table:table-cell table:style-name="ce28" office:value-type="currency" office:currency="BRL" office:value="302674.92" calcext:value-type="currency">
            <text:p>R$ 302.674,92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3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créscimo <text:s/>de 25% ao valor do contrato , prestação de telefonia fixa comutada- CLARO S/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8" office:value-type="currency" office:currency="BRL" office:value="3490" calcext:value-type="currency">
            <text:p>R$ 3.49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1º Termo Aditivo</text:p>
          </table:table-cell>
          <table:table-cell table:style-name="ce19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8" office:value-type="currency" office:currency="BRL" office:value="25000" calcext:value-type="currency">
            <text:p>R$ 25.00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5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8" office:value-type="currency" office:currency="BRL" office:value="135052.08" calcext:value-type="currency">
            <text:p>R$ 135.052,08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<text:s text:c="2"/>do prazo <text:s/>por mais 06 meses, com inicio de 08/02/2019 a 07/07/2020 – M. E. D. COMÉRCIO E SERVIÇOS LTDA – ME.</text:p>
          </table:table-cell>
          <table:table-cell table:style-name="ce22" office:value-type="date" office:date-value="2020-02-07" calcext:value-type="date">
            <text:p>07/02/20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42">
          <table:table-cell table:style-name="ce6" office:value-type="string" calcext:value-type="string">
            <text:p>1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2" office:value-type="date" office:date-value="2020-03-04" calcext:value-type="date">
            <text:p>04/03/20</text:p>
          </table:table-cell>
          <table:table-cell table:style-name="ce28" office:value-type="currency" office:currency="BRL" office:value="84302" calcext:value-type="currency">
            <text:p>R$ 84.302,00</text:p>
          </table:table-cell>
          <table:table-cell table:style-name="ce32" table:number-columns-repeated="1019"/>
        </table:table-row>
        <table:table-row table:style-name="ro43">
          <table:table-cell table:style-name="ce6" office:value-type="string" calcext:value-type="string">
            <text:p>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3/03/2020 a 12/03/2021, fornecimento de alimentação em eventos – CORUJA COMÉRCIO COMÉRCIO E SERVIÇO LTDA – ME. 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contratual, por mais 12 meses, com inicio de 16.03.2020 a 15.03.2021.- EDITORA BOA VISTA LTDA- publicações.</text:p>
          </table:table-cell>
          <table:table-cell table:style-name="ce22" office:value-type="date" office:date-value="2020-03-18" calcext:value-type="date">
            <text:p>18/03/20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4º Termo Aditivo</text:p>
          </table:table-cell>
          <table:table-cell table:style-name="ce20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2" office:value-type="date" office:date-value="2020-03-23" calcext:value-type="date">
            <text:p>23/03/20</text:p>
          </table:table-cell>
          <table:table-cell table:style-name="ce28" office:value-type="currency" office:currency="BRL" office:value="17450" calcext:value-type="currency">
            <text:p>R$ 17.450,00</text:p>
          </table:table-cell>
          <table:table-cell table:style-name="ce32" table:number-columns-repeated="1019"/>
        </table:table-row>
        <table:table-row table:style-name="ro46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47">
          <table:table-cell table:style-name="ce9" office:value-type="string" calcext:value-type="string" table:number-columns-spanned="3" table:number-rows-spanned="1">
            <text:p>Atualizado em <text:s/>08/09/2020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48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0/00/0000</text:date>, <text:time style:data-style-name="N2" text:time-value="12:03:45.6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9-08T12:10:16.778000000</dc:date>
    <meta:editing-duration>P2DT2H13M44S</meta:editing-duration>
    <meta:editing-cycles>331</meta:editing-cycles>
    <meta:generator>LibreOffice/5.0.5.2$Windows_x86 LibreOffice_project/55b006a02d247b5f7215fc6ea0fde844b30035b3</meta:generator>
    <meta:document-statistic meta:table-count="3" meta:cell-count="358" meta:object-count="1"/>
  </office:meta>
</office:document-meta>
</file>