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2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0.76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9.7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13.34mm" fo:break-before="auto" style:use-optimal-row-height="false"/>
    </style:style>
    <style:style style:name="ro26" style:family="table-row">
      <style:table-row-properties style:row-height="10.28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02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7.3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15.31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0.73mm" fo:break-before="auto" style:use-optimal-row-height="false"/>
    </style:style>
    <style:style style:name="ro36" style:family="table-row">
      <style:table-row-properties style:row-height="13.48mm" fo:break-before="auto" style:use-optimal-row-height="false"/>
    </style:style>
    <style:style style:name="ro37" style:family="table-row">
      <style:table-row-properties style:row-height="10.35mm" fo:break-before="auto" style:use-optimal-row-height="false"/>
    </style:style>
    <style:style style:name="ro38" style:family="table-row">
      <style:table-row-properties style:row-height="4.96mm" fo:break-before="auto" style:use-optimal-row-height="false"/>
    </style:style>
    <style:style style:name="ro39" style:family="table-row">
      <style:table-row-properties style:row-height="4.3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BRIL DE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2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8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8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8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6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8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9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o prazo de vigência <text:s/>do contrato por mais 12 (doze) meses, de 14.02.2021 a 13.02.2022 - PORTO SEGURO COMPANHIA DE SEGUROS GERAIS.- Seguro dos veículos</text:p>
          </table:table-cell>
          <table:table-cell table:style-name="ce20" office:value-type="date" office:date-value="2021-02-18" calcext:value-type="date">
            <text:p>18/02/21</text:p>
          </table:table-cell>
          <table:table-cell table:style-name="ce26" office:value-type="currency" office:currency="BRL" office:value="83555.1" calcext:value-type="currency">
            <text:p>R$ 83.555,10</text:p>
          </table:table-cell>
          <table:table-cell table:style-name="ce29" table:number-columns-repeated="1019"/>
        </table:table-row>
        <table:table-row table:style-name="ro37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Apostilamento</text:p>
          </table:table-cell>
          <table:table-cell table:style-name="ce18" office:value-type="string" calcext:value-type="string">
            <text:p>Retificação do valor da dotação orçamentaria - <text:s/>EMPRESA BRASILEIRA DE CORREIOS E TELEGRAFOS – ECT, CNPJ – 34.028.316/0001-03.</text:p>
          </table:table-cell>
          <table:table-cell table:style-name="ce20" office:value-type="date" office:date-value="2021-03-04" calcext:value-type="date">
            <text:p>04/03/21</text:p>
          </table:table-cell>
          <table:table-cell table:style-name="ce26" office:value-type="currency" office:currency="BRL" office:value="13000" calcext:value-type="currency">
            <text:p>R$ 13.000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prazo por mais 12 meses, com inicio de 13/03/2021 a 13/03/2022 – <text:s/>ELEVADORES OK COMERCIO DE PEÇAS, COMPONENTES E SERVIÇOS DE ELEVADORES LTDA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5/2017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valor mensal da locação do imóvel localizado no município de Mucajaí – RR - <text:s/>CEZÁR TASCA – 716.180.669-00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12914.88" calcext:value-type="currency">
            <text:p>R$ 12.914,8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ao contrato nº 11/2017 , por mais 12 meses, de 17/04/2021 a 16/04/2022, <text:s/>TELEMAR NORTE LESTE S/A – EM RECUPERAÇÃO JUDICIAL. BVB e interior.</text:p>
          </table:table-cell>
          <table:table-cell table:style-name="ce20" office:value-type="date" office:date-value="2021-03-22" calcext:value-type="date">
            <text:p>22/03/21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, por mais 06 meses, de 21/03/2021 a 20/09/2021, <text:s/>CLARO S/A – telefonia fixa.</text:p>
          </table:table-cell>
          <table:table-cell table:style-name="ce20" office:value-type="date" office:date-value="2021-03-24" calcext:value-type="date">
            <text:p>24/03/21</text:p>
          </table:table-cell>
          <table:table-cell table:style-name="ce26" office:value-type="currency" office:currency="BRL" office:value="8725" calcext:value-type="currency">
            <text:p>R$ 8.72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17/17, por mais 12 meses, de 28/04/2021 a 27/04/2022 <text:s text:c="2"/>– ABRAÃO F. DE SOUZA – ME.</text:p>
          </table:table-cell>
          <table:table-cell table:style-name="ce20" office:value-type="date" office:date-value="2021-04-08" calcext:value-type="date">
            <text:p>08/04/21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, por mais 12 meses, de 19/04/2021 a 18/04/2022, reprografia – M. L. P COSTA – EPP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do contrato por mais 12 meses, de 23/04/2021 a 22/04/2022 <text:s/>– ALMEIDA DA SILVA &amp; CIA LTDA - ME, <text:s/>Serviços de higienização de veículos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38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9">
          <table:table-cell table:style-name="ce9" office:value-type="string" calcext:value-type="string" table:number-columns-spanned="3" table:number-rows-spanned="1">
            <text:p>Atualizado em 02/06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41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/00/0000</text:date>, <text:time style:data-style-name="N2" text:time-value="13:04:02.7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6-02T13:09:21.520000000</dc:date>
    <meta:editing-duration>P2DT6H20M4S</meta:editing-duration>
    <meta:editing-cycles>370</meta:editing-cycles>
    <meta:generator>LibreOffice/5.0.5.2$Windows_x86 LibreOffice_project/55b006a02d247b5f7215fc6ea0fde844b30035b3</meta:generator>
    <meta:document-statistic meta:table-count="3" meta:cell-count="348" meta:object-count="1"/>
  </office:meta>
</office:document-meta>
</file>